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left" fo:background-color="transparent">
        <style:background-image/>
      </style:table-properties>
    </style:style>
    <style:style style:name="Table1.A" style:family="table-column">
      <style:table-column-properties style:column-width="1.252cm"/>
    </style:style>
    <style:style style:name="Table1.B" style:family="table-column">
      <style:table-column-properties style:column-width="5.853cm"/>
    </style:style>
    <style:style style:name="Table1.C" style:family="table-column">
      <style:table-column-properties style:column-width="1.995cm"/>
    </style:style>
    <style:style style:name="Table1.D" style:family="table-column">
      <style:table-column-properties style:column-width="0.877cm"/>
    </style:style>
    <style:style style:name="Table1.E" style:family="table-column">
      <style:table-column-properties style:column-width="0.647cm"/>
    </style:style>
    <style:style style:name="Table1.G" style:family="table-column">
      <style:table-column-properties style:column-width="0.639cm"/>
    </style:style>
    <style:style style:name="Table1.I" style:family="table-column">
      <style:table-column-properties style:column-width="1.543cm"/>
    </style:style>
    <style:style style:name="Table1.L" style:family="table-column">
      <style:table-column-properties style:column-width="0.266cm"/>
    </style:style>
    <style:style style:name="Table1.A1" style:family="table-cell">
      <style:table-cell-properties fo:padding="0.049cm" fo:border="none"/>
    </style:style>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cm" fo:margin-right="0cm" fo:margin-top="0cm" fo:margin-bottom="0.185cm" fo:orphans="2" fo:widows="2" fo:text-indent="0cm" style:auto-text-indent="false" fo:padding-left="0cm" fo:padding-right="0cm" fo:padding-top="0cm" fo:padding-bottom="0.049cm" fo:border-left="none" fo:border-right="none" fo:border-top="none" fo:border-bottom="0.002cm solid #000000"/>
    </style:style>
    <style:style style:name="P3" style:family="paragraph" style:parent-style-name="Text_20_body" style:list-style-name="L1">
      <style:paragraph-properties fo:margin-left="0cm" fo:margin-right="0cm" fo:margin-top="0.393cm" fo:margin-bottom="0.393cm" fo:text-align="center" style:justify-single-word="false" fo:orphans="2" fo:widows="2" fo:text-indent="0cm" style:auto-text-indent="false" fo:padding="0cm" fo:border="none"/>
      <style:text-properties fo:font-size="9pt" style:font-size-asian="9pt" style:font-size-complex="9pt"/>
    </style:style>
    <style:style style:name="P4" style:family="paragraph" style:parent-style-name="Standard">
      <style:text-properties fo:font-size="9pt" style:font-size-asian="9pt" style:font-size-complex="9pt"/>
    </style:style>
    <style:style style:name="P5"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9pt" fo:letter-spacing="normal" fo:font-style="normal" fo:font-weight="normal" style:font-size-asian="9pt" style:font-size-complex="9pt"/>
    </style:style>
    <style:style style:name="P6" style:family="paragraph" style:parent-style-name="Heading_20_1">
      <style:text-properties fo:font-variant="normal" fo:text-transform="none" fo:color="#333333" style:font-name="Helvetica Neue" fo:font-size="9pt" fo:letter-spacing="normal" fo:font-style="normal" fo:font-weight="bold" style:font-size-asian="9pt" style:font-size-complex="9pt"/>
    </style:style>
    <style:style style:name="P7" style:family="paragraph" style:parent-style-name="Table_20_Contents">
      <style:text-properties fo:font-size="9pt" style:font-size-asian="9pt" style:font-size-complex="9pt"/>
    </style:style>
    <style:style style:name="P8" style:family="paragraph" style:parent-style-name="Table_20_Contents">
      <style:paragraph-properties fo:line-height="142%" fo:padding="0.185cm" fo:border="0.002cm solid #dddddd"/>
    </style:style>
    <style:style style:name="P9" style:family="paragraph" style:parent-style-name="Table_20_Contents">
      <style:paragraph-properties fo:line-height="142%" fo:padding="0.185cm" fo:border="0.002cm solid #dddddd"/>
      <style:text-properties fo:font-size="9pt" style:font-size-asian="9pt" style:font-size-complex="9pt"/>
    </style:style>
    <style:style style:name="P10" style:family="paragraph" style:parent-style-name="Table_20_Heading">
      <style:text-properties fo:font-size="9pt" style:font-size-asian="9pt" style:font-size-complex="9pt"/>
    </style:style>
    <style:style style:name="P11" style:family="paragraph" style:parent-style-name="Table_20_Heading">
      <style:paragraph-properties fo:line-height="142%" fo:text-align="start" style:justify-single-word="false" fo:padding="0.185cm" fo:border="0.002cm solid #dddddd"/>
      <style:text-properties fo:font-size="9pt" style:font-size-asian="9pt" style:font-size-complex="9pt"/>
    </style:style>
    <style:style style:name="T1" style:family="text">
      <style:text-properties fo:font-variant="normal" fo:text-transform="none" fo:color="#006a71" style:text-line-through-style="none" style:font-name="Helvetica Neue" fo:font-size="7.84999990463257pt" fo:letter-spacing="normal" fo:font-style="normal" style:text-underline-style="none" fo:font-weight="normal" style:text-blinking="false" fo:background-color="transparent"/>
    </style:style>
    <style:style style:name="T2" style:family="text">
      <style:text-properties fo:font-variant="normal" fo:text-transform="none" fo:color="#006a71" style:text-line-through-style="none" style:font-name="Helvetica Neue" fo:letter-spacing="normal" fo:font-style="normal" style:text-underline-style="none" fo:font-weight="normal" style:text-blinking="false" fo:background-color="transparent"/>
    </style:style>
    <style:style style:name="T3" style:family="text">
      <style:text-properties fo:font-variant="normal" fo:text-transform="none" fo:color="#006a71" style:text-line-through-style="none" style:font-name="Helvetica Neue" fo:font-size="9pt" fo:letter-spacing="normal" fo:font-style="normal" style:text-underline-style="none" fo:font-weight="normal" style:text-blinking="false" fo:background-color="transparent" style:font-size-asian="9pt" style:font-size-complex="9pt"/>
    </style:style>
    <style:style style:name="T4" style:family="text">
      <style:text-properties fo:font-variant="normal" fo:text-transform="none" fo:color="#333333" style:font-name="Helvetica Neue" fo:font-size="7.84999990463257pt" fo:letter-spacing="normal" fo:font-style="normal" fo:font-weight="normal"/>
    </style:style>
    <style:style style:name="T5" style:family="text">
      <style:text-properties fo:font-variant="normal" fo:text-transform="none" fo:color="#333333" style:font-name="Helvetica Neue" fo:letter-spacing="normal" fo:font-style="normal" fo:font-weight="normal"/>
    </style:style>
    <style:style style:name="T6" style:family="text">
      <style:text-properties fo:font-variant="normal" fo:text-transform="none" fo:color="#333333" style:font-name="Helvetica Neue" fo:font-size="9pt" fo:letter-spacing="normal" fo:font-style="normal" fo:font-weight="normal" style:font-size-asian="9pt" style:font-size-complex="9pt"/>
    </style:style>
    <style:style style:name="T7" style:family="text">
      <style:text-properties fo:font-size="9pt" style:font-size-asian="9pt" style:font-size-complex="9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Warrants etc.: September 1698, 16-30</text:h>
      <text:p text:style-name="P2"><text:a xlink:type="simple" xlink:href="https://www.british-history.ac.uk/cal-treasury-books/vol14" text:style-name="Internet_20_link" text:visited-style-name="Visited_20_Internet_20_Link"><text:span text:style-name="T3">Calendar of Treasury Books, Volume 14, 1698-1699</text:span></text:a><text:span text:style-name="T6">. Originally published by His Majesty's Stationery Office, London, 1934. <text:s/>Pages 117-138</text:span></text:p>
      <text:p text:style-name="P5">Citation:   BHO  Chicago  MLA </text:p>
      <text:section text:style-name="Sect1" text:name="citation_text">
        <text:p text:style-name="Standard"><text:span text:style-name="T7">'Warrants etc.: September 1698, 16-30', in </text:span><text:span text:style-name="Emphasis"><text:span text:style-name="T7">Calendar of Treasury Books, Volume 14, 1698-1699</text:span></text:span><text:span text:style-name="T7">, ed. William A Shaw (London, 1934), pp. 117-138. </text:span><text:span text:style-name="Emphasis"><text:span text:style-name="T7">British History Online</text:span></text:span><text:span text:style-name="T7"> http://www.british-history.ac.uk/cal-treasury-books/vol14/pp117-138 [accessed 6 May 2020].</text:span></text:p>
      </text:section>
      <text:p text:style-name="P1"><text:bookmark text:name="h2-0001"/>September 1698, 16-30</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table-column table:style-name="Table1.G"/>
        <table:table-column table:style-name="Table1.E"/>
        <table:table-column table:style-name="Table1.I"/>
        <table:table-column table:style-name="Table1.G"/>
        <table:table-column table:style-name="Table1.E"/>
        <table:table-column table:style-name="Table1.L"/>
        <table:table-row>
          <table:table-cell table:style-name="Table1.A1" table:number-columns-spanned="12" office:value-type="string">
            <text:p text:style-name="P7"><text:bookmark text:name="mt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1" office:value-type="string">
            <text:p text:style-name="P11">Sept. 16.</text:p>
          </table:table-cell>
          <table:table-cell table:style-name="Table1.A1" table:number-columns-spanned="10" office:value-type="string">
            <text:p text:style-name="P8"><text:bookmark text:name="mt1-2"/><text:span text:style-name="T7">Same to the Receipt to issue 340,000</text:span><text:span text:style-name="Emphasis"><text:span text:style-name="T7">l</text:span></text:span><text:span text:style-name="T7">. to Thomas Hall Esq., making 450,000</text:span><text:span text:style-name="Emphasis"><text:span text:style-name="T7">l</text:span></text:span><text:span text:style-name="T7">. so far, and as in part of 530,000</text:span><text:span text:style-name="Emphasis"><text:span text:style-name="T7">l</text:span></text:span><text:span text:style-name="T7">. for and towards paying and discharging the tallies of pro or anticipation remaining unsatisfied on the Hereditary and Temporary Excise and on the Post Office Revenue </text:span><text:span text:style-name="Emphasis"><text:span text:style-name="T7">ut supra</text:span></text:span><text:span text:style-name="T7"> Tr. Cal. XIII, p. 435: the present issue to be satisfied by tallies of anticipation on the Commissioners of the Two Millions viz. as follows:</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3"/></text:p>
          </table:table-cell>
          <table:table-cell table:style-name="Table1.A1" office:value-type="string">
            <text:p text:style-name="P9"><text:bookmark text:name="mt1-31"/>£</text:p>
          </table:table-cell>
          <table:table-cell table:style-name="Table1.A1" office:value-type="string">
            <text:p text:style-name="P7"><text:bookmark text:name="mt1-32"/></text:p>
          </table:table-cell>
          <table:table-cell table:style-name="Table1.A1" office:value-type="string">
            <text:p text:style-name="P7"><text:bookmark text:name="mt1-33"/></text:p>
          </table:table-cell>
          <table:table-cell table:style-name="Table1.A1" office:value-type="string">
            <text:p text:style-name="P7"><text:bookmark text:name="mt1-34"/></text:p>
          </table:table-cell>
          <table:table-cell table:style-name="Table1.A1" office:value-type="string">
            <text:p text:style-name="P7"><text:bookmark text:name="mt1-35"/></text:p>
          </table:table-cell>
          <table:table-cell table:style-name="Table1.A1" office:value-type="string">
            <text:p text:style-name="P7"><text:bookmark text:name="mt1-36"/></text:p>
          </table:table-cell>
          <table:table-cell table:style-name="Table1.A1" office:value-type="string">
            <text:p text:style-name="P7"><text:bookmark text:name="mt1-37"/></text:p>
          </table:table-cell>
          <table:table-cell table:style-name="Table1.A1" office:value-type="string">
            <text:p text:style-name="P7"><text:bookmark text:name="mt1-38"/></text:p>
          </table:table-cell>
          <table:table-cell table:style-name="Table1.A1" office:value-type="string">
            <text:p text:style-name="P7"><text:bookmark text:name="mt1-3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8"><text:bookmark text:name="mt1-4"/><text:span text:style-name="T7">on the 200,000</text:span><text:span text:style-name="Emphasis"><text:span text:style-name="T7">l</text:span></text:span><text:span text:style-name="T7">. instalment thereof payable in July 1699</text:span></text:p>
          </table:table-cell>
          <table:table-cell table:style-name="Table1.A1" office:value-type="string">
            <text:p text:style-name="P9"><text:bookmark text:name="mt1-41"/>140000</text:p>
          </table:table-cell>
          <table:table-cell table:style-name="Table1.A1" office:value-type="string">
            <text:p text:style-name="P7"><text:bookmark text:name="mt1-42"/></text:p>
          </table:table-cell>
          <table:table-cell table:style-name="Table1.A1" office:value-type="string">
            <text:p text:style-name="P7"><text:bookmark text:name="mt1-43"/></text:p>
          </table:table-cell>
          <table:table-cell table:style-name="Table1.A1" office:value-type="string">
            <text:p text:style-name="P7"><text:bookmark text:name="mt1-44"/></text:p>
          </table:table-cell>
          <table:table-cell table:style-name="Table1.A1" office:value-type="string">
            <text:p text:style-name="P7"><text:bookmark text:name="mt1-45"/></text:p>
          </table:table-cell>
          <table:table-cell table:style-name="Table1.A1" office:value-type="string">
            <text:p text:style-name="P7"><text:bookmark text:name="mt1-46"/></text:p>
          </table:table-cell>
          <table:table-cell table:style-name="Table1.A1" office:value-type="string">
            <text:p text:style-name="P7"><text:bookmark text:name="mt1-47"/></text:p>
          </table:table-cell>
          <table:table-cell table:style-name="Table1.A1" office:value-type="string">
            <text:p text:style-name="P7"><text:bookmark text:name="mt1-48"/></text:p>
          </table:table-cell>
          <table:table-cell table:style-name="Table1.A1" office:value-type="string">
            <text:p text:style-name="P7"><text:bookmark text:name="mt1-4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5"/>on the like instalment payable in Sept. 1699</text:p>
          </table:table-cell>
          <table:table-cell table:style-name="Table1.A1" office:value-type="string">
            <text:p text:style-name="P9"><text:bookmark text:name="mt1-51"/>100000</text:p>
          </table:table-cell>
          <table:table-cell table:style-name="Table1.A1" office:value-type="string">
            <text:p text:style-name="P7"><text:bookmark text:name="mt1-52"/></text:p>
          </table:table-cell>
          <table:table-cell table:style-name="Table1.A1" office:value-type="string">
            <text:p text:style-name="P7"><text:bookmark text:name="mt1-53"/></text:p>
          </table:table-cell>
          <table:table-cell table:style-name="Table1.A1" office:value-type="string">
            <text:p text:style-name="P7"><text:bookmark text:name="mt1-54"/></text:p>
          </table:table-cell>
          <table:table-cell table:style-name="Table1.A1" office:value-type="string">
            <text:p text:style-name="P7"><text:bookmark text:name="mt1-55"/></text:p>
          </table:table-cell>
          <table:table-cell table:style-name="Table1.A1" office:value-type="string">
            <text:p text:style-name="P7"><text:bookmark text:name="mt1-56"/></text:p>
          </table:table-cell>
          <table:table-cell table:style-name="Table1.A1" office:value-type="string">
            <text:p text:style-name="P7"><text:bookmark text:name="mt1-57"/></text:p>
          </table:table-cell>
          <table:table-cell table:style-name="Table1.A1" office:value-type="string">
            <text:p text:style-name="P7"><text:bookmark text:name="mt1-58"/></text:p>
          </table:table-cell>
          <table:table-cell table:style-name="Table1.A1" office:value-type="string">
            <text:p text:style-name="P7"><text:bookmark text:name="mt1-5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6"/>on the like instalment payable in Nov. 1699</text:p>
          </table:table-cell>
          <table:table-cell table:style-name="Table1.A1" office:value-type="string">
            <text:p text:style-name="P9"><text:bookmark text:name="mt1-61"/>100000</text:p>
          </table:table-cell>
          <table:table-cell table:style-name="Table1.A1" office:value-type="string">
            <text:p text:style-name="P7"><text:bookmark text:name="mt1-62"/></text:p>
          </table:table-cell>
          <table:table-cell table:style-name="Table1.A1" office:value-type="string">
            <text:p text:style-name="P7"><text:bookmark text:name="mt1-63"/></text:p>
          </table:table-cell>
          <table:table-cell table:style-name="Table1.A1" office:value-type="string">
            <text:p text:style-name="P7"><text:bookmark text:name="mt1-64"/></text:p>
          </table:table-cell>
          <table:table-cell table:style-name="Table1.A1" office:value-type="string">
            <text:p text:style-name="P7"><text:bookmark text:name="mt1-65"/></text:p>
          </table:table-cell>
          <table:table-cell table:style-name="Table1.A1" office:value-type="string">
            <text:p text:style-name="P7"><text:bookmark text:name="mt1-66"/></text:p>
          </table:table-cell>
          <table:table-cell table:style-name="Table1.A1" office:value-type="string">
            <text:p text:style-name="P7"><text:bookmark text:name="mt1-67"/></text:p>
          </table:table-cell>
          <table:table-cell table:style-name="Table1.A1" office:value-type="string">
            <text:p text:style-name="P7"><text:bookmark text:name="mt1-68"/></text:p>
          </table:table-cell>
          <table:table-cell table:style-name="Table1.A1" office:value-type="string">
            <text:p text:style-name="P7"><text:bookmark text:name="mt1-6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7"/></text:p>
          </table:table-cell>
          <table:table-cell table:style-name="Table1.A1" office:value-type="string">
            <text:p text:style-name="P9"><text:bookmark text:name="mt1-71"/>£340000</text:p>
          </table:table-cell>
          <table:table-cell table:style-name="Table1.A1" office:value-type="string">
            <text:p text:style-name="P7"><text:bookmark text:name="mt1-72"/></text:p>
          </table:table-cell>
          <table:table-cell table:style-name="Table1.A1" office:value-type="string">
            <text:p text:style-name="P7"><text:bookmark text:name="mt1-73"/></text:p>
          </table:table-cell>
          <table:table-cell table:style-name="Table1.A1" office:value-type="string">
            <text:p text:style-name="P7"><text:bookmark text:name="mt1-74"/></text:p>
          </table:table-cell>
          <table:table-cell table:style-name="Table1.A1" office:value-type="string">
            <text:p text:style-name="P7"><text:bookmark text:name="mt1-75"/></text:p>
          </table:table-cell>
          <table:table-cell table:style-name="Table1.A1" office:value-type="string">
            <text:p text:style-name="P7"><text:bookmark text:name="mt1-76"/></text:p>
          </table:table-cell>
          <table:table-cell table:style-name="Table1.A1" office:value-type="string">
            <text:p text:style-name="P7"><text:bookmark text:name="mt1-77"/></text:p>
          </table:table-cell>
          <table:table-cell table:style-name="Table1.A1" office:value-type="string">
            <text:p text:style-name="P7"><text:bookmark text:name="mt1-78"/></text:p>
          </table:table-cell>
          <table:table-cell table:style-name="Table1.A1" office:value-type="string">
            <text:p text:style-name="P7"><text:bookmark text:name="mt1-7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8"/><text:span text:style-name="Emphasis"><text:span text:style-name="T7">Money Book XIV</text:span></text:span><text:span text:style-name="T7">, p. 16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9"/><text:span text:style-name="T7">Same, dormant, to the Customs Cashier to pay the salary of 12</text:span><text:span text:style-name="Emphasis"><text:span text:style-name="T7">l</text:span></text:span><text:span text:style-name="T7">. per an. to George Slee gent. as searcher of Lynn Regis port.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16.]</text:p>
          </table:table-cell>
          <table:table-cell table:style-name="Table1.A1" table:number-columns-spanned="10" office:value-type="string">
            <text:p text:style-name="P8"><text:bookmark text:name="mt1-10"/><text:span text:style-name="T7">Money warrant for 2,400</text:span><text:span text:style-name="Emphasis"><text:span text:style-name="T7">l</text:span></text:span><text:span text:style-name="T7">. to Thomas, Earl of Pembroke and Montgomery for 24 weeks (1697 July 11 to Dec. 26 following on which day he returned into the presence) on his ordinary as one on the Ambassadors Extraordinary for the Treaty of a General Peace. (Money order dated Sept. 19 hereon). </text:span><text:span text:style-name="Emphasis"><text:span text:style-name="T7">Money Book XIV</text:span></text:span><text:span text:style-name="T7">, p. 163. </text:span><text:span text:style-name="Emphasis"><text:span text:style-name="T7">Order Book IV</text:span></text:span><text:span text:style-name="T7">, p. 4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1"/><text:span text:style-name="T7">Same for 3,100</text:span><text:span text:style-name="Emphasis"><text:span text:style-name="T7">l</text:span></text:span><text:span text:style-name="T7">. to Robert, Lord Lexington, for 31 weeks 1697 July 11 to 1697–8 Feb. 13 (the day of his return into the presence) or his ordinary of 100</text:span><text:span text:style-name="Emphasis"><text:span text:style-name="T7">l</text:span></text:span><text:span text:style-name="T7">. a day. (Money order dated Sept. 19 hereon). </text:span><text:span text:style-name="Emphasis"><text:span text:style-name="T7">Money Book XIV</text:span></text:span><text:span text:style-name="T7">, p. 163. </text:span><text:span text:style-name="Emphasis"><text:span text:style-name="T7">Order Book IV</text:span></text:span><text:span text:style-name="T7">, p. 4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2"/><text:span text:style-name="T7">Same for 5,200</text:span><text:span text:style-name="Emphasis"><text:span text:style-name="T7">l</text:span></text:span><text:span text:style-name="T7">. to Sir Joseph Williamson Kt. for one year 1697 July 11 to 1698 July 11 on his like ordinary. (Money order dated Sept. 19 hereon). </text:span><text:span text:style-name="Emphasis"><text:span text:style-name="T7">Money Book XIV</text:span></text:span><text:span text:style-name="T7">, p. 163. </text:span><text:span text:style-name="Emphasis"><text:span text:style-name="T7">Order Book IV</text:span></text:span><text:span text:style-name="T7">, p. 4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text:span text:style-name="T7">Same for 2,900</text:span><text:span text:style-name="Emphasis"><text:span text:style-name="T7">l</text:span></text:span><text:span text:style-name="T7">. to Charles, Earl of Manchester for 29 weeks 1697 Oct. 31 to 1698 May 21 (the day of his return) on his like ordinary (Money order dated Sept. 19 hereon). </text:span><text:span text:style-name="Emphasis"><text:span text:style-name="T7">Money Book XIV</text:span></text:span><text:span text:style-name="T7">, p. 163. </text:span><text:span text:style-name="Emphasis"><text:span text:style-name="T7">Order Book IV</text:span></text:span><text:span text:style-name="T7">, p. 4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4"/><text:span text:style-name="T7">Same for 750</text:span><text:span text:style-name="Emphasis"><text:span text:style-name="T7">l</text:span></text:span><text:span text:style-name="T7">. to Sir Lambert Blackwell for nine months 1697 July 23 to 1698 April 23 on his 1,000</text:span><text:span text:style-name="Emphasis"><text:span text:style-name="T7">l</text:span></text:span><text:span text:style-name="T7">. per an. as Envoy ordinary to the Great Duke of Tuscany he having been satisfied three months by way of advance from 1697 April 23 the day of his departure. (Money order dated Sept. 19 hereon). </text:span><text:span text:style-name="Emphasis"><text:span text:style-name="T7">Money Book XIV</text:span></text:span><text:span text:style-name="T7">, p. 163. </text:span><text:span text:style-name="Emphasis"><text:span text:style-name="T7">Order Book IV</text:span></text:span><text:span text:style-name="T7">, p. 4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16.]</text:p>
          </table:table-cell>
          <table:table-cell table:style-name="Table1.A1" table:number-columns-spanned="10" office:value-type="string">
            <text:p text:style-name="P8"><text:bookmark text:name="mt1-15"/><text:span text:style-name="T7">Money warrant for 2,270</text:span><text:span text:style-name="Emphasis"><text:span text:style-name="T7">l</text:span></text:span><text:span text:style-name="T7">. to Richard Hill Esq. for 1¼ years 1697 May 30 to 1698 Aug. 27 on his ordinary as Envoy Extraordinary to the Elector of Bavaria, Governor of Flanders. (Money order dated Sept. 19 hereon). </text:span><text:span text:style-name="Emphasis"><text:span text:style-name="T7">Money Book IV</text:span></text:span><text:span text:style-name="T7">, p. 163. </text:span><text:span text:style-name="Emphasis"><text:span text:style-name="T7">Order Book IV</text:span></text:span><text:span text:style-name="T7">. p. 4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table:number-columns-spanned="10" office:value-type="string">
            <text:p text:style-name="P8"><text:bookmark text:name="mt1-16"/><text:span text:style-name="T7">Same for 2,270</text:span><text:span text:style-name="Emphasis"><text:span text:style-name="T7">l</text:span></text:span><text:span text:style-name="T7">. to James Cressett Esq. for 1¼ years 1697 Jan. 8 to 1698 Sept. 5 on his ordinary as Envoy to the Princes of Brunswick and Luneberg. (Money order dated Sept. 19 hereon). </text:span><text:span text:style-name="Emphasis"><text:span text:style-name="T7">Money Book XIV</text:span></text:span><text:span text:style-name="T7">, p. 164. </text:span><text:span text:style-name="Emphasis"><text:span text:style-name="T7">Order Book IV</text:span></text:span><text:span text:style-name="T7">, p. 4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text:span text:style-name="T7">Same for 1,825</text:span><text:span text:style-name="Emphasis"><text:span text:style-name="T7">l</text:span></text:span><text:span text:style-name="T7">. to Phill. D' Hervart for one year 1697 June 17, to 1698 June 17 on his ordinary as Envoy to the Swiss Cantons. (Money order dated Sept. 19 hereon). </text:span><text:span text:style-name="Emphasis"><text:span text:style-name="T7">Money Book XIV</text:span></text:span><text:span text:style-name="T7">, p. 164. </text:span><text:span text:style-name="Emphasis"><text:span text:style-name="T7">Order Book IV</text:span></text:span><text:span text:style-name="T7">, p. 4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text:span text:style-name="T7">Same for 2,270</text:span><text:span text:style-name="Emphasis"><text:span text:style-name="T7">l</text:span></text:span><text:span text:style-name="T7">. to Alexander Stanhope Esq. for 1¼ years 1697 May 12 to 1698 Aug. 9 on his ordinary as Envoy to the King of Spain. (Money order dated Sept. 19 hereon). </text:span><text:span text:style-name="Emphasis"><text:span text:style-name="T7">Money Book XIV</text:span></text:span><text:span text:style-name="T7">, p. 164. </text:span><text:span text:style-name="Emphasis"><text:span text:style-name="T7">Order Book IV</text:span></text:span><text:span text:style-name="T7">, p. 4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text:span text:style-name="T7">Same for 910</text:span><text:span text:style-name="Emphasis"><text:span text:style-name="T7">l</text:span></text:span><text:span text:style-name="T7">. to George Stepney Esq. for 6 months 1697 May 20 to Nov. 18 (the day of his return into the presence) on his ordinary as Envoy to the several Princes of Germany on the Rhine. (Money order dated Sept. 19 hereon). </text:span><text:span text:style-name="Emphasis"><text:span text:style-name="T7">Money Book XIV</text:span></text:span><text:span text:style-name="T7">, p. 164. </text:span><text:span text:style-name="Emphasis"><text:span text:style-name="T7">Order Book IV</text:span></text:span><text:span text:style-name="T7">, p. 4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text:span text:style-name="T7">Same for 455</text:span><text:span text:style-name="Emphasis"><text:span text:style-name="T7">l</text:span></text:span><text:span text:style-name="T7">. to same for three months 1698 April 1 to July 1 on his ordinary as Envoy to the Elector of Brandenburg and several Princes of Germany he having been satisfied by way of advance for the quarter 1697–8 Jan. 1 (the day of the commencement of his allowance) to 1698 April 1. (Money order dated Sept. 19 hereon). </text:span><text:span text:style-name="Emphasis"><text:span text:style-name="T7">Money Book XIV</text:span></text:span><text:span text:style-name="T7">, p. 164. </text:span><text:span text:style-name="Emphasis"><text:span text:style-name="T7">Order Book IV</text:span></text:span><text:span text:style-name="T7">, p. 4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1"/><text:span text:style-name="T7">Same for 365</text:span><text:span text:style-name="Emphasis"><text:span text:style-name="T7">l</text:span></text:span><text:span text:style-name="T7">. to Hugh Gregg Esq. for one year to 1698 June 26 on his ordinary as remaining for his Majesty's service with the King of Denmark. (Money order dated Sept. 19 hereon). </text:span><text:span text:style-name="Emphasis"><text:span text:style-name="T7">Money Book XIV</text:span></text:span><text:span text:style-name="T7">, p. 164. </text:span><text:span text:style-name="Emphasis"><text:span text:style-name="T7">Order Book IV</text:span></text:span><text:span text:style-name="T7">, p. 4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2"/><text:span text:style-name="T7">Same for 1,095</text:span><text:span text:style-name="Emphasis"><text:span text:style-name="T7">l</text:span></text:span><text:span text:style-name="T7">. to Sir Paul Rycaut for one year to 1698 June 19 on his ordinary as Resident with the Hanse towns. (Money order dated Sept. 19 hereon). </text:span><text:span text:style-name="Emphasis"><text:span text:style-name="T7">Money Book XIV</text:span></text:span><text:span text:style-name="T7">, p. 164. </text:span><text:span text:style-name="Emphasis"><text:span text:style-name="T7">Order Book, IV</text:span></text:span><text:span text:style-name="T7">, p. 4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3"/><text:span text:style-name="T7">Same for 1,460</text:span><text:span text:style-name="Emphasis"><text:span text:style-name="T7">l</text:span></text:span><text:span text:style-name="T7">. to John Robinson Esq. for one year to 1698 July 2 on his ordinary as his Majesty's Resident at Sweden. (Money order dated Sept. hereon). </text:span><text:span text:style-name="Emphasis"><text:span text:style-name="T7">Money Book XIV</text:span></text:span><text:span text:style-name="T7">, p. 164. </text:span><text:span text:style-name="Emphasis"><text:span text:style-name="T7">Order Book IV</text:span></text:span><text:span text:style-name="T7">, p. 4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16.]</text:p>
          </table:table-cell>
          <table:table-cell table:style-name="Table1.A1" table:number-columns-spanned="10" office:value-type="string">
            <text:p text:style-name="P8"><text:bookmark text:name="mt1-25"/><text:span text:style-name="T7">Same for 2,270</text:span><text:span text:style-name="Emphasis"><text:span text:style-name="T7">l</text:span></text:span><text:span text:style-name="T7">. to Paul Methuen Esq. for 1¼ years 1697 June 12 to 1698 Sept. 10 on his ordinary as Envoy to the King of Portugal. (Money order dated Sept. 19 hereon). </text:span><text:span text:style-name="Emphasis"><text:span text:style-name="T7">Money Book XIV</text:span></text:span><text:span text:style-name="T7">, p. 164. </text:span><text:span text:style-name="Emphasis"><text:span text:style-name="T7">Order Book IV</text:span></text:span><text:span text:style-name="T7">, p. 4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6"/><text:span text:style-name="T7">Same for 546</text:span><text:span text:style-name="Emphasis"><text:span text:style-name="T7">l</text:span></text:span><text:span text:style-name="T7">. to Robert Sutton for nine months 1697 Nov. 1 to 1698 Aug. 1 on his ordinary as Secretary at Vienna. (Money order dated Sept. 19 hereon). </text:span><text:span text:style-name="Emphasis"><text:span text:style-name="T7">Money Book XIV</text:span></text:span><text:span text:style-name="T7">, p. 164. </text:span><text:span text:style-name="Emphasis"><text:span text:style-name="T7">Order Book IV</text:span></text:span><text:span text:style-name="T7">, p. 4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7"/><text:span text:style-name="T7">Same for 406</text:span><text:span text:style-name="Emphasis"><text:span text:style-name="T7">l</text:span></text:span><text:span text:style-name="T7">. to Abraham Stanyon Esq. for 203 days 1697 Oct. 31 to 1698 May 2 (the day on which he returned) on his ordinary as Secretary to the extraordinary Embassy to the Republic of Venice. (Money order dated Sept. 19 hereon). </text:span><text:span text:style-name="Emphasis"><text:span text:style-name="T7">Money Book XIV</text:span></text:span><text:span text:style-name="T7">, p. 164. </text:span><text:span text:style-name="Emphasis"><text:span text:style-name="T7">Order Book IV</text:span></text:span><text:span text:style-name="T7">, p. 4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16.</text:p>
          </table:table-cell>
          <table:table-cell table:style-name="Table1.A1" table:number-columns-spanned="10" office:value-type="string">
            <text:p text:style-name="P8"><text:bookmark text:name="mt1-28"/><text:span text:style-name="T7">Same for 250</text:span><text:span text:style-name="Emphasis"><text:span text:style-name="T7">l</text:span></text:span><text:span text:style-name="T7">. to Sir Charles Cotterell for 1¼ years to 1698 Jan. 24 on his salary as Master of the Ceremonies. </text:span><text:span text:style-name="Emphasis"><text:span text:style-name="T7">Money Book XIV</text:span></text:span><text:span text:style-name="T7">, p. 16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9"/><text:span text:style-name="T7">Same for 125</text:span><text:span text:style-name="Emphasis"><text:span text:style-name="T7">l</text:span></text:span><text:span text:style-name="T7">. to same for same time on his annuity of 100</text:span><text:span text:style-name="Emphasis"><text:span text:style-name="T7">l</text:span></text:span><text:span text:style-name="T7">. in lieu of all allowances by bills usually received by the Master of the Ceremonies out of the Office of the Treasurer of the Chamber. (Money order dated Sept. 28 hereon). </text:span><text:span text:style-name="Emphasis"><text:span text:style-name="T7">Ibid</text:span></text:span><text:span text:style-name="T7">., p. 165. </text:span><text:span text:style-name="Emphasis"><text:span text:style-name="T7">Order Book V</text:span></text:span><text:span text:style-name="T7">, p. 1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0"/><text:span text:style-name="T7">Same for 125</text:span><text:span text:style-name="Emphasis"><text:span text:style-name="T7">l</text:span></text:span><text:span text:style-name="T7">. to Richard Le Bass Esq. for same time on his annuity as Marshal of the Ceremonies. </text:span><text:span text:style-name="Emphasis"><text:span text:style-name="T7">Money Book XIV</text:span></text:span><text:span text:style-name="T7">, p. 16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11"/><text:span text:style-name="T7">Same for 152</text:span><text:span text:style-name="Emphasis"><text:span text:style-name="T7">l</text:span></text:span><text:span text:style-name="T7">. 1</text:span><text:span text:style-name="Emphasis"><text:span text:style-name="T7">s</text:span></text:span><text:span text:style-name="T7">. 8</text:span><text:span text:style-name="Emphasis"><text:span text:style-name="T7">d</text:span></text:span><text:span text:style-name="T7">. to John Dormer Esq. for same time on his same as Assistant to the Master of the Ceremonies. </text:span><text:span text:style-name="Emphasis"><text:span text:style-name="T7">Ibid</text:span></text:span><text:span text:style-name="T7">., p. 166.</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21"/><text:span text:style-name="T7">Treasury warrant to the Receipt to issue 1,000</text:span><text:span text:style-name="Emphasis"><text:span text:style-name="T7">l</text:span></text:span><text:span text:style-name="T7">. to Sir Theodore Janssen on the unsatisfied order in his name: to be satisfied by tallies of anticipation on the Commissioners for the Two Millions: and to be in further part of the sum of </text:span><text:soft-page-break/><text:span text:style-name="T7">9,691</text:span><text:span text:style-name="Emphasis"><text:span text:style-name="T7">l</text:span></text:span><text:span text:style-name="T7">. 15</text:span><text:span text:style-name="Emphasis"><text:span text:style-name="T7">s</text:span></text:span><text:span text:style-name="T7">. 0</text:span><text:span text:style-name="Emphasis"><text:span text:style-name="T7">d</text:span></text:span><text:span text:style-name="T7">. for the King's subscription [to the said Two Millions.].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31"/><text:span text:style-name="T7">Money warrant for 40</text:span><text:span text:style-name="Emphasis"><text:span text:style-name="T7">l</text:span></text:span><text:span text:style-name="T7">. to Samuell Powell, Serjeant-at-Arms attending the House of Commons: to be distributed by him among the housekeeper, messengers and doorkeepers of the said House for their constant attendance and service during the last session. (Money order dated Sept. 27 hereon). </text:span><text:span text:style-name="Emphasis"><text:span text:style-name="T7">Ibid</text:span></text:span><text:span text:style-name="T7">., p. 166. </text:span><text:span text:style-name="Emphasis"><text:span text:style-name="T7">Order Book V</text:span></text:span><text:span text:style-name="T7">, p. 6.</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41"/><text:span text:style-name="T7">Treasury warrant to the Receipt for the renewal of a lost order No. 974 for an annuity of 36</text:span><text:span text:style-name="Emphasis"><text:span text:style-name="T7">l</text:span></text:span><text:span text:style-name="T7">. in the name of Gabriel More being for 300</text:span><text:span text:style-name="Emphasis"><text:span text:style-name="T7">l</text:span></text:span><text:span text:style-name="T7">. lent on the Tonnage [Duty]. </text:span><text:span text:style-name="Emphasis"><text:span text:style-name="T7">Order Book IV</text:span></text:span><text:span text:style-name="T7">, p. 49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51"/><text:span text:style-name="T7">William Lowndes to the Auditor of the Receipt to issue 11,191</text:span><text:span text:style-name="Emphasis"><text:span text:style-name="T7">l</text:span></text:span><text:span text:style-name="T7">. 0</text:span><text:span text:style-name="Emphasis"><text:span text:style-name="T7">s</text:span></text:span><text:span text:style-name="T7">. 0</text:span><text:span text:style-name="Emphasis"><text:span text:style-name="T7">d</text:span></text:span><text:span text:style-name="T7">. to the Earl of Orford on the unsatisfied order in his name as Navy Treasurer: to be issued out of the loans on the Coal Duties: and is to be applied as follows:</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371"/></text:p>
          </table:table-cell>
          <table:table-cell table:style-name="Table1.A1" office:value-type="string">
            <text:p text:style-name="P9"><text:bookmark text:name="mt1-372"/>£</text:p>
          </table:table-cell>
          <table:table-cell table:style-name="Table1.A1" office:value-type="string">
            <text:p text:style-name="P7"><text:bookmark text:name="mt1-373"/></text:p>
          </table:table-cell>
          <table:table-cell table:style-name="Table1.A1" office:value-type="string">
            <text:p text:style-name="P7"><text:bookmark text:name="mt1-374"/></text:p>
          </table:table-cell>
          <table:table-cell table:style-name="Table1.A1" office:value-type="string">
            <text:p text:style-name="P7"><text:bookmark text:name="mt1-375"/></text:p>
          </table:table-cell>
          <table:table-cell table:style-name="Table1.A1" office:value-type="string">
            <text:p text:style-name="P7"><text:bookmark text:name="mt1-376"/></text:p>
          </table:table-cell>
          <table:table-cell table:style-name="Table1.A1" office:value-type="string">
            <text:p text:style-name="P7"><text:bookmark text:name="mt1-377"/></text:p>
          </table:table-cell>
          <table:table-cell table:style-name="Table1.A1" office:value-type="string">
            <text:p text:style-name="P7"><text:bookmark text:name="mt1-378"/></text:p>
          </table:table-cell>
          <table:table-cell table:style-name="Table1.A1" office:value-type="string">
            <text:p text:style-name="P7"><text:bookmark text:name="mt1-379"/></text:p>
          </table:table-cell>
          <table:table-cell table:style-name="Table1.A1" office:value-type="string">
            <text:p text:style-name="P7"><text:bookmark text:name="mt1-3710"/></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381"/>for 14 days' subsistence for the four Marine Regiments to the 26th inst</text:p>
          </table:table-cell>
          <table:table-cell table:style-name="Table1.A1" office:value-type="string">
            <text:p text:style-name="P9"><text:bookmark text:name="mt1-382"/>1191</text:p>
          </table:table-cell>
          <table:table-cell table:style-name="Table1.A1" office:value-type="string">
            <text:p text:style-name="P7"><text:bookmark text:name="mt1-383"/></text:p>
          </table:table-cell>
          <table:table-cell table:style-name="Table1.A1" office:value-type="string">
            <text:p text:style-name="P7"><text:bookmark text:name="mt1-384"/></text:p>
          </table:table-cell>
          <table:table-cell table:style-name="Table1.A1" office:value-type="string">
            <text:p text:style-name="P7"><text:bookmark text:name="mt1-385"/></text:p>
          </table:table-cell>
          <table:table-cell table:style-name="Table1.A1" office:value-type="string">
            <text:p text:style-name="P7"><text:bookmark text:name="mt1-386"/></text:p>
          </table:table-cell>
          <table:table-cell table:style-name="Table1.A1" office:value-type="string">
            <text:p text:style-name="P7"><text:bookmark text:name="mt1-387"/></text:p>
          </table:table-cell>
          <table:table-cell table:style-name="Table1.A1" office:value-type="string">
            <text:p text:style-name="P7"><text:bookmark text:name="mt1-388"/></text:p>
          </table:table-cell>
          <table:table-cell table:style-name="Table1.A1" office:value-type="string">
            <text:p text:style-name="P7"><text:bookmark text:name="mt1-389"/></text:p>
          </table:table-cell>
          <table:table-cell table:style-name="Table1.A1" office:value-type="string">
            <text:p text:style-name="P7"><text:bookmark text:name="mt1-3810"/></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8"><text:bookmark text:name="mt1-391"/><text:span text:style-name="T7">in further part of 250,000</text:span><text:span text:style-name="Emphasis"><text:span text:style-name="T7">l</text:span></text:span><text:span text:style-name="T7">. for wages to seamen</text:span></text:p>
          </table:table-cell>
          <table:table-cell table:style-name="Table1.A1" office:value-type="string">
            <text:p text:style-name="P9"><text:bookmark text:name="mt1-392"/>10000</text:p>
          </table:table-cell>
          <table:table-cell table:style-name="Table1.A1" office:value-type="string">
            <text:p text:style-name="P7"><text:bookmark text:name="mt1-393"/></text:p>
          </table:table-cell>
          <table:table-cell table:style-name="Table1.A1" office:value-type="string">
            <text:p text:style-name="P7"><text:bookmark text:name="mt1-394"/></text:p>
          </table:table-cell>
          <table:table-cell table:style-name="Table1.A1" office:value-type="string">
            <text:p text:style-name="P7"><text:bookmark text:name="mt1-395"/></text:p>
          </table:table-cell>
          <table:table-cell table:style-name="Table1.A1" office:value-type="string">
            <text:p text:style-name="P7"><text:bookmark text:name="mt1-396"/></text:p>
          </table:table-cell>
          <table:table-cell table:style-name="Table1.A1" office:value-type="string">
            <text:p text:style-name="P7"><text:bookmark text:name="mt1-397"/></text:p>
          </table:table-cell>
          <table:table-cell table:style-name="Table1.A1" office:value-type="string">
            <text:p text:style-name="P7"><text:bookmark text:name="mt1-398"/></text:p>
          </table:table-cell>
          <table:table-cell table:style-name="Table1.A1" office:value-type="string">
            <text:p text:style-name="P7"><text:bookmark text:name="mt1-399"/></text:p>
          </table:table-cell>
          <table:table-cell table:style-name="Table1.A1" office:value-type="string">
            <text:p text:style-name="P7"><text:bookmark text:name="mt1-3910"/></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40"/></text:p>
          </table:table-cell>
          <table:table-cell table:style-name="Table1.A1" office:value-type="string">
            <text:p text:style-name="P9"><text:bookmark text:name="mt1-401"/>£11191</text:p>
          </table:table-cell>
          <table:table-cell table:style-name="Table1.A1" office:value-type="string">
            <text:p text:style-name="P7"><text:bookmark text:name="mt1-402"/></text:p>
          </table:table-cell>
          <table:table-cell table:style-name="Table1.A1" office:value-type="string">
            <text:p text:style-name="P7"><text:bookmark text:name="mt1-403"/></text:p>
          </table:table-cell>
          <table:table-cell table:style-name="Table1.A1" office:value-type="string">
            <text:p text:style-name="P7"><text:bookmark text:name="mt1-404"/></text:p>
          </table:table-cell>
          <table:table-cell table:style-name="Table1.A1" office:value-type="string">
            <text:p text:style-name="P7"><text:bookmark text:name="mt1-405"/></text:p>
          </table:table-cell>
          <table:table-cell table:style-name="Table1.A1" office:value-type="string">
            <text:p text:style-name="P7"><text:bookmark text:name="mt1-406"/></text:p>
          </table:table-cell>
          <table:table-cell table:style-name="Table1.A1" office:value-type="string">
            <text:p text:style-name="P7"><text:bookmark text:name="mt1-407"/></text:p>
          </table:table-cell>
          <table:table-cell table:style-name="Table1.A1" office:value-type="string">
            <text:p text:style-name="P7"><text:bookmark text:name="mt1-408"/></text:p>
          </table:table-cell>
          <table:table-cell table:style-name="Table1.A1" office:value-type="string">
            <text:p text:style-name="P7"><text:bookmark text:name="mt1-40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411"/><text:span text:style-name="Emphasis"><text:span text:style-name="T7">Disposition Book XIV</text:span></text:span><text:span text:style-name="T7">, p. 249.</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16.</text:p>
          </table:table-cell>
          <table:table-cell table:style-name="Table1.A1" table:number-columns-spanned="10" office:value-type="string">
            <text:p text:style-name="P8"><text:bookmark text:name="mt1-421"/><text:span text:style-name="T7">William Lowndes to Sir Christopher Wren and the officers of the Exchequer to view the Lord Mayor's building near the Exchequer and to report their opinion thereon.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28.</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431"/><text:span text:style-name="T7">Same to Auditor Done. My Lords have perused your state of Mr. Knight's first account as Paymaster of the Annuities on the Million Adventure from 1694 Lady day to 1695 Michaelmas. Please prepare it for declaration with all speed.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441"/><text:span text:style-name="T7">Same to Mr. Yard to insert an advertisement in next Monday's </text:span><text:span text:style-name="Emphasis"><text:span text:style-name="T7">Gazette</text:span></text:span><text:span text:style-name="T7"> that the Treasury Lords have ordered money into the hands of Mr. Thomas Hall (pursuant to the late Act of Parliament) for the payment of the tallies of pro or assignment or other tallies levied on the revenues of the Post Office and that the persons concerned may repair to the Post Office on Thursday the 22nd inst. for satisfaction of same. The King will not be liable for interest after the time the money is ready.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451"/><text:span text:style-name="T7">Same to Auditor Bridges. My Lords have directed the Commissioners for Sick and Wounded to carry in to you all their accounts during the time of their Commission. Please prepare a state of same with your observations. (Same to the said Commissioners apprising them hereof). </text:span><text:span text:style-name="Emphasis"><text:span text:style-name="T7">Ibid</text:span></text:span><text:span text:style-name="T7">., pp. 28–29.</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461"/><text:span text:style-name="T7">The Treasury Lords to the verderers of New Forest. We have considered your letter of the 27th Aug. last as to fuel wood claimed by several of the adjacent inhabitants. We think fit that same be allowed according to the directors of the Act of last session [9 Wm. III, c. 33]. The foresters or keepers are therefore to allow same in their respective Walks in such proportions as you think reasonable in respect of such rights. You are to take care that under pretence thereof no waste or spoil (as hath been too much practised) be made of the King's timber but that same be taken by the view or allowance of the respective forester or keeper [out] of the lops of old dead trees or cutting down of stubbs properly so called. They are to certify to you (for transmission to us) the names and abode of the persons to whom they shall make such allowance with the quantity of wood allowed. They are also to take care that no erections made since the 27th Eliz. (which are purprestures in law) take the benefit thereof without some grant or charter especially warranting same. As to the lodges and rails if any further repairs are necessary directions shall be given as usual. On your certifying the names of the regarders who are dead or unqualified to serve care shall be taken for the obtaining a writ to elect the number that is wanting; "but we do not find it practicable, nor is there any form of a writ, to restore those regarders that by the omission you mention are become unqualified by Act of Parliament." </text:span><text:span text:style-name="Emphasis"><text:span text:style-name="T7">Ibid</text:span></text:span><text:span text:style-name="T7">., p. 29.</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1">Sept. 16.</text:p>
          </table:table-cell>
          <table:table-cell table:style-name="Table1.A1" table:number-columns-spanned="10" office:value-type="string">
            <text:p text:style-name="P8"><text:bookmark text:name="mt1-481"/><text:span text:style-name="T7">Treasury warrant to the Attorney General to enter a </text:span><text:span text:style-name="Emphasis"><text:span text:style-name="T7">noli prosequi</text:span></text:span><text:span text:style-name="T7"> to the information against the ship </text:span><text:span text:style-name="Emphasis"><text:span text:style-name="T7">Endeavor</text:span></text:span><text:span text:style-name="T7">, Thomas Cook master, for wine imported by Giles Been </text:span><text:span text:style-name="Emphasis"><text:span text:style-name="T7">ut supra</text:span></text:span><text:span text:style-name="T7"> Tr. Cal. XIII, pp. 390, 412, a verdict having been obtained against same as French under the Act of Frauds 14 Car. II, c. 11 which prohibits the importation of any other than Rhenish wines from the Netherlands or Germany: the Customs Commissioners being of opinion that it would be hard to insist on the forfeiture of the ship for so small a quantity; and the judgment having gone by default through inadvertency merely, there being no evidence concerning her at the trial. </text:span><text:span text:style-name="Emphasis"><text:span text:style-name="T7">Out Letters</text:span></text:span><text:span text:style-name="T7"> (</text:span><text:span text:style-name="Emphasis"><text:span text:style-name="T7">Customs</text:span></text:span><text:span text:style-name="T7">) </text:span><text:span text:style-name="Emphasis"><text:span text:style-name="T7">XIII</text:span></text:span><text:span text:style-name="T7">, p. 45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491"/><text:span text:style-name="T7">Same to the Customs Commissioners to admit to entry the ship </text:span><text:span text:style-name="Emphasis"><text:span text:style-name="T7">Canterbury</text:span></text:span><text:span text:style-name="T7"> from Cadiz on the petition </text:span><text:span text:style-name="Emphasis"><text:span text:style-name="T7">ut supra</text:span></text:span><text:span text:style-name="T7"> XIII, p. 412 of Jeffrey Jeffries Esq. and William Read commander thereof: on their satisfying the officers. (Same to the Attorney General for a </text:span><text:span text:style-name="Emphasis"><text:span text:style-name="T7">noli prosequi</text:span></text:span><text:span text:style-name="T7"> in this case). </text:span><text:span text:style-name="Emphasis"><text:span text:style-name="T7">Ibid</text:span></text:span><text:span text:style-name="T7">., p. 458.</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50"/><text:span text:style-name="T7">Same to same to employ Charles Nailor (who has done business with the landwaiters London port at the water side and was employed in the former coal duty) as land surveyor at Lynn Regis </text:span><text:span text:style-name="Emphasis"><text:span text:style-name="T7">loco</text:span></text:span><text:span text:style-name="T7"> George Slee preferred to be patent searcher there.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17.</text:p>
          </table:table-cell>
          <table:table-cell table:style-name="Table1.A1" table:number-columns-spanned="10" office:value-type="string">
            <text:p text:style-name="P8"><text:bookmark text:name="mt1-511"/><text:span text:style-name="T7">Same to the Receivers of the Two Millions to pay 8 per cent. interest on all and every of the tallies levied this day for the sum of 340,000</text:span><text:span text:style-name="Emphasis"><text:span text:style-name="T7">l. ut supra</text:span></text:span><text:span text:style-name="T7"> p. 117. </text:span><text:span text:style-name="Emphasis"><text:span text:style-name="T7">Money Book XIV</text:span></text:span><text:span text:style-name="T7">, p. 168.</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0.</text:p>
          </table:table-cell>
          <table:table-cell table:style-name="Table1.A1" table:number-columns-spanned="10" office:value-type="string">
            <text:p text:style-name="P8"><text:bookmark text:name="mt1-521"/><text:span text:style-name="T7">Warrant by the Lords Justices of England for 200</text:span><text:span text:style-name="Emphasis"><text:span text:style-name="T7">l</text:span></text:span><text:span text:style-name="T7">. to Henry Killegrew Esq. as royal bounty. (Money warrant dated ? Sept. 21 hereon). (Money order dated Sept. 27 hereon). </text:span><text:span text:style-name="Emphasis"><text:span text:style-name="T7">King's Warrant Book XX</text:span></text:span><text:span text:style-name="T7">, p. 21. </text:span><text:span text:style-name="Emphasis"><text:span text:style-name="T7">Money Book XIV</text:span></text:span><text:span text:style-name="T7">, p. 169. </text:span><text:span text:style-name="Emphasis"><text:span text:style-name="T7">Order Book V</text:span></text:span><text:span text:style-name="T7">, p. 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531"/><text:span text:style-name="T7">Same to the Attorney or Solicitor General for a great seal for a new Commission of Customs: the new Commissioners to be Charles Godolphin, Sir Walter Young, Samuell Clark, Benjamin Overton, Sir Jno. Austen, Robert Henley and Sir William St. Quintin in place of the same seven together with Sir Henry Hobart Kt. and Bart. who is lately deceased. </text:span><text:span text:style-name="Emphasis"><text:span text:style-name="T7">King's Warrant Book XX</text:span></text:span><text:span text:style-name="T7">, pp. 21–2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541"/><text:span text:style-name="T7">Money warrant for 689</text:span><text:span text:style-name="Emphasis"><text:span text:style-name="T7">l</text:span></text:span><text:span text:style-name="T7">. 10</text:span><text:span text:style-name="Emphasis"><text:span text:style-name="T7">s</text:span></text:span><text:span text:style-name="T7">. 0</text:span><text:span text:style-name="Emphasis"><text:span text:style-name="T7">d</text:span></text:span><text:span text:style-name="T7">. to Christopher Montague Esq., Auditor of the Receipt; 650</text:span><text:span text:style-name="Emphasis"><text:span text:style-name="T7">l</text:span></text:span><text:span text:style-name="T7">. thereof for his and his clerks' pains in trying, proving, cancelling, renewing and computing of interest on Exchequer Bills for one year from 1698 March 25 and also for the like pains in examining, rectifying and making perfect (at his own charge and without any allowance other than what hath been already given for the same) the large book of entries of the duplicates of the first 4</text:span><text:span text:style-name="Emphasis"><text:span text:style-name="T7">s</text:span></text:span><text:span text:style-name="T7">. Aid remaining in his custody; and the remaining 39</text:span><text:span text:style-name="Emphasis"><text:span text:style-name="T7">l</text:span></text:span><text:span text:style-name="T7">. 10</text:span><text:span text:style-name="Emphasis"><text:span text:style-name="T7">s</text:span></text:span><text:span text:style-name="T7">. 0</text:span><text:span text:style-name="Emphasis"><text:span text:style-name="T7">d</text:span></text:span><text:span text:style-name="T7">. to reimburse so much expended by William Langton for two additional clerks required for the business of Exchequer Bills in the year ended 1698 Lady day. (Money order dated Sept. 20 hereon). </text:span><text:span text:style-name="Emphasis"><text:span text:style-name="T7">Money Book XIV</text:span></text:span><text:span text:style-name="T7">, p. 467. </text:span><text:span text:style-name="Emphasis"><text:span text:style-name="T7">Order Book V</text:span></text:span><text:span text:style-name="T7">, p. 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0.</text:p>
          </table:table-cell>
          <table:table-cell table:style-name="Table1.A1" table:number-columns-spanned="10" office:value-type="string">
            <text:p text:style-name="P8"><text:bookmark text:name="mt1-561"/><text:span text:style-name="T7">Money warrant for 50</text:span><text:span text:style-name="Emphasis"><text:span text:style-name="T7">l</text:span></text:span><text:span text:style-name="T7">. to Ann Bowtell widow in part satisfaction of 404</text:span><text:span text:style-name="Emphasis"><text:span text:style-name="T7">l</text:span></text:span><text:span text:style-name="T7">. due to her on account of her late husband's redeeming slaves from Barbary. (Money order dated Nov. 7 hereon). </text:span><text:span text:style-name="Emphasis"><text:span text:style-name="T7">Money Book XIV</text:span></text:span><text:span text:style-name="T7">, p. 168. </text:span><text:span text:style-name="Emphasis"><text:span text:style-name="T7">Order Book V</text:span></text:span><text:span text:style-name="T7">, p. 18.</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571"/><text:span text:style-name="T7">Treasury warrant to the Receipt to make a distribution as follows of the sum of 27,000</text:span><text:span text:style-name="Emphasis"><text:span text:style-name="T7">l</text:span></text:span><text:span text:style-name="T7">. 12</text:span><text:span text:style-name="Emphasis"><text:span text:style-name="T7">s</text:span></text:span><text:span text:style-name="T7">. 6½</text:span><text:span text:style-name="Emphasis"><text:span text:style-name="T7">d</text:span></text:span><text:span text:style-name="T7">. towards the several Deficient Funds as by the Act [8–9 Wm. III, c. 20] for making good certain Deficient Funds as therein: the said sum having been received between 1698, Aug. 23 and Sept. 20 from branches of the revenue as follows, viz.:</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581"/></text:p>
          </table:table-cell>
          <table:table-cell table:style-name="Table1.A1" office:value-type="string">
            <text:p text:style-name="P9"><text:bookmark text:name="mt1-582"/>£</text:p>
          </table:table-cell>
          <table:table-cell table:style-name="Table1.A1" office:value-type="string">
            <text:p text:style-name="P9"><text:bookmark text:name="mt1-583"/>s.</text:p>
          </table:table-cell>
          <table:table-cell table:style-name="Table1.A1" office:value-type="string">
            <text:p text:style-name="P9"><text:bookmark text:name="mt1-584"/>d.</text:p>
          </table:table-cell>
          <table:table-cell table:style-name="Table1.A1" office:value-type="string">
            <text:p text:style-name="P7"><text:bookmark text:name="mt1-585"/></text:p>
          </table:table-cell>
          <table:table-cell table:style-name="Table1.A1" office:value-type="string">
            <text:p text:style-name="P7"><text:bookmark text:name="mt1-586"/></text:p>
          </table:table-cell>
          <table:table-cell table:style-name="Table1.A1" office:value-type="string">
            <text:p text:style-name="P7"><text:bookmark text:name="mt1-587"/></text:p>
          </table:table-cell>
          <table:table-cell table:style-name="Table1.A1" office:value-type="string">
            <text:p text:style-name="P7"><text:bookmark text:name="mt1-588"/></text:p>
          </table:table-cell>
          <table:table-cell table:style-name="Table1.A1" office:value-type="string">
            <text:p text:style-name="P7"><text:bookmark text:name="mt1-589"/></text:p>
          </table:table-cell>
          <table:table-cell table:style-name="Table1.A1" office:value-type="string">
            <text:p text:style-name="P7"><text:bookmark text:name="mt1-5810"/></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591"/>on the Window Act</text:p>
          </table:table-cell>
          <table:table-cell table:style-name="Table1.A1" office:value-type="string">
            <text:p text:style-name="P9"><text:bookmark text:name="mt1-592"/>11240</text:p>
          </table:table-cell>
          <table:table-cell table:style-name="Table1.A1" office:value-type="string">
            <text:p text:style-name="P7"><text:bookmark text:name="mt1-593"/></text:p>
          </table:table-cell>
          <table:table-cell table:style-name="Table1.A1" office:value-type="string">
            <text:p text:style-name="P7"><text:bookmark text:name="mt1-594"/></text:p>
          </table:table-cell>
          <table:table-cell table:style-name="Table1.A1" office:value-type="string">
            <text:p text:style-name="P7"><text:bookmark text:name="mt1-595"/></text:p>
          </table:table-cell>
          <table:table-cell table:style-name="Table1.A1" office:value-type="string">
            <text:p text:style-name="P7"><text:bookmark text:name="mt1-596"/></text:p>
          </table:table-cell>
          <table:table-cell table:style-name="Table1.A1" office:value-type="string">
            <text:p text:style-name="P7"><text:bookmark text:name="mt1-597"/></text:p>
          </table:table-cell>
          <table:table-cell table:style-name="Table1.A1" office:value-type="string">
            <text:p text:style-name="P7"><text:bookmark text:name="mt1-598"/></text:p>
          </table:table-cell>
          <table:table-cell table:style-name="Table1.A1" office:value-type="string">
            <text:p text:style-name="P7"><text:bookmark text:name="mt1-599"/></text:p>
          </table:table-cell>
          <table:table-cell table:style-name="Table1.A1" office:value-type="string">
            <text:p text:style-name="P7"><text:bookmark text:name="mt1-5910"/></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60"/>on Additional Impositions</text:p>
          </table:table-cell>
          <table:table-cell table:style-name="Table1.A1" office:value-type="string">
            <text:p text:style-name="P9"><text:bookmark text:name="mt1-601"/>9561</text:p>
          </table:table-cell>
          <table:table-cell table:style-name="Table1.A1" office:value-type="string">
            <text:p text:style-name="P9"><text:bookmark text:name="mt1-602"/>3</text:p>
          </table:table-cell>
          <table:table-cell table:style-name="Table1.A1" office:value-type="string">
            <text:p text:style-name="P9"><text:bookmark text:name="mt1-603"/>10</text:p>
          </table:table-cell>
          <table:table-cell table:style-name="Table1.A1" office:value-type="string">
            <text:p text:style-name="P7"><text:bookmark text:name="mt1-604"/></text:p>
          </table:table-cell>
          <table:table-cell table:style-name="Table1.A1" office:value-type="string">
            <text:p text:style-name="P7"><text:bookmark text:name="mt1-605"/></text:p>
          </table:table-cell>
          <table:table-cell table:style-name="Table1.A1" office:value-type="string">
            <text:p text:style-name="P7"><text:bookmark text:name="mt1-606"/></text:p>
          </table:table-cell>
          <table:table-cell table:style-name="Table1.A1" office:value-type="string">
            <text:p text:style-name="P7"><text:bookmark text:name="mt1-607"/></text:p>
          </table:table-cell>
          <table:table-cell table:style-name="Table1.A1" office:value-type="string">
            <text:p text:style-name="P7"><text:bookmark text:name="mt1-608"/></text:p>
          </table:table-cell>
          <table:table-cell table:style-name="Table1.A1" office:value-type="string">
            <text:p text:style-name="P7"><text:bookmark text:name="mt1-60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611"/>on the new Duty on Salt</text:p>
          </table:table-cell>
          <table:table-cell table:style-name="Table1.A1" office:value-type="string">
            <text:p text:style-name="P9"><text:bookmark text:name="mt1-612"/>3895</text:p>
          </table:table-cell>
          <table:table-cell table:style-name="Table1.A1" office:value-type="string">
            <text:p text:style-name="P9"><text:bookmark text:name="mt1-613"/>2</text:p>
          </table:table-cell>
          <table:table-cell table:style-name="Table1.A1" office:value-type="string">
            <text:p text:style-name="P9"><text:bookmark text:name="mt1-614"/>3</text:p>
          </table:table-cell>
          <table:table-cell table:style-name="Table1.A1" office:value-type="string">
            <text:p text:style-name="P7"><text:bookmark text:name="mt1-615"/></text:p>
          </table:table-cell>
          <table:table-cell table:style-name="Table1.A1" office:value-type="string">
            <text:p text:style-name="P7"><text:bookmark text:name="mt1-616"/></text:p>
          </table:table-cell>
          <table:table-cell table:style-name="Table1.A1" office:value-type="string">
            <text:p text:style-name="P7"><text:bookmark text:name="mt1-617"/></text:p>
          </table:table-cell>
          <table:table-cell table:style-name="Table1.A1" office:value-type="string">
            <text:p text:style-name="P7"><text:bookmark text:name="mt1-618"/></text:p>
          </table:table-cell>
          <table:table-cell table:style-name="Table1.A1" office:value-type="string">
            <text:p text:style-name="P7"><text:bookmark text:name="mt1-619"/></text:p>
          </table:table-cell>
          <table:table-cell table:style-name="Table1.A1" office:value-type="string">
            <text:p text:style-name="P7"><text:bookmark text:name="mt1-6110"/></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621"/>on the Duty on [Stamped] Paper continued</text:p>
          </table:table-cell>
          <table:table-cell table:style-name="Table1.A1" office:value-type="string">
            <text:p text:style-name="P9"><text:bookmark text:name="mt1-622"/>2304</text:p>
          </table:table-cell>
          <table:table-cell table:style-name="Table1.A1" office:value-type="string">
            <text:p text:style-name="P9"><text:bookmark text:name="mt1-623"/>6</text:p>
          </table:table-cell>
          <table:table-cell table:style-name="Table1.A1" office:value-type="string">
            <text:p text:style-name="P9"><text:bookmark text:name="mt1-624"/>5½</text:p>
          </table:table-cell>
          <table:table-cell table:style-name="Table1.A1" office:value-type="string">
            <text:p text:style-name="P7"><text:bookmark text:name="mt1-625"/></text:p>
          </table:table-cell>
          <table:table-cell table:style-name="Table1.A1" office:value-type="string">
            <text:p text:style-name="P7"><text:bookmark text:name="mt1-626"/></text:p>
          </table:table-cell>
          <table:table-cell table:style-name="Table1.A1" office:value-type="string">
            <text:p text:style-name="P7"><text:bookmark text:name="mt1-627"/></text:p>
          </table:table-cell>
          <table:table-cell table:style-name="Table1.A1" office:value-type="string">
            <text:p text:style-name="P7"><text:bookmark text:name="mt1-628"/></text:p>
          </table:table-cell>
          <table:table-cell table:style-name="Table1.A1" office:value-type="string">
            <text:p text:style-name="P7"><text:bookmark text:name="mt1-629"/></text:p>
          </table:table-cell>
          <table:table-cell table:style-name="Table1.A1" office:value-type="string">
            <text:p text:style-name="P7"><text:bookmark text:name="mt1-6210"/></text:p>
          </table: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office:value-type="string">
            <text:p text:style-name="P7"><text:bookmark text:name="mt1-631"/></text:p>
          </table:table-cell>
          <table:table-cell table:style-name="Table1.A1" office:value-type="string">
            <text:p text:style-name="P9"><text:bookmark text:name="mt1-632"/>£27000</text:p>
          </table:table-cell>
          <table:table-cell table:style-name="Table1.A1" office:value-type="string">
            <text:p text:style-name="P9"><text:bookmark text:name="mt1-633"/>12</text:p>
          </table:table-cell>
          <table:table-cell table:style-name="Table1.A1" office:value-type="string">
            <text:p text:style-name="P9"><text:bookmark text:name="mt1-634"/>6½</text:p>
          </table:table-cell>
          <table:table-cell table:style-name="Table1.A1" office:value-type="string">
            <text:p text:style-name="P7"><text:bookmark text:name="mt1-635"/></text:p>
          </table:table-cell>
          <table:table-cell table:style-name="Table1.A1" office:value-type="string">
            <text:p text:style-name="P7"><text:bookmark text:name="mt1-636"/></text:p>
          </table:table-cell>
          <table:table-cell table:style-name="Table1.A1" office:value-type="string">
            <text:p text:style-name="P7"><text:bookmark text:name="mt1-637"/></text:p>
          </table:table-cell>
          <table:table-cell table:style-name="Table1.A1" office:value-type="string">
            <text:p text:style-name="P7"><text:bookmark text:name="mt1-638"/></text:p>
          </table:table-cell>
          <table:table-cell table:style-name="Table1.A1" office:value-type="string">
            <text:p text:style-name="P7"><text:bookmark text:name="mt1-639"/></text:p>
          </table:table-cell>
          <table:table-cell table:style-name="Table1.A1" office:value-type="string">
            <text:p text:style-name="P7"><text:bookmark text:name="mt1-6310"/></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641"/>The said distribution is to be as follows viz.</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651"/></text:p>
          </table:table-cell>
          <table:table-cell table:style-name="Table1.A1" table:number-columns-spanned="3" office:value-type="string">
            <text:p text:style-name="P9"><text:bookmark text:name="mt1-652"/>Deficiencies as computed by the said Act of Parliament.</text:p>
          </table:table-cell>
          <table:covered-table-cell/>
          <table:covered-table-cell/>
          <table:table-cell table:style-name="Table1.A1" table:number-columns-spanned="3" office:value-type="string">
            <text:p text:style-name="P9"><text:bookmark text:name="mt1-653"/>How they stood upon the Register the 20 of Sept. 1698.</text:p>
          </table:table-cell>
          <table:covered-table-cell/>
          <table:covered-table-cell/>
          <table:table-cell table:style-name="Table1.A1" table:number-columns-spanned="3" office:value-type="string">
            <text:p text:style-name="P9"><text:bookmark text:name="mt1-654"/>the distribution as above to be.</text:p>
          </table: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661"/></text:p>
          </table:table-cell>
          <table:table-cell table:style-name="Table1.A1" office:value-type="string">
            <text:p text:style-name="P9"><text:bookmark text:name="mt1-662"/>£</text:p>
          </table:table-cell>
          <table:table-cell table:style-name="Table1.A1" office:value-type="string">
            <text:p text:style-name="P9"><text:bookmark text:name="mt1-663"/>s.</text:p>
          </table:table-cell>
          <table:table-cell table:style-name="Table1.A1" office:value-type="string">
            <text:p text:style-name="P9"><text:bookmark text:name="mt1-664"/>d.</text:p>
          </table:table-cell>
          <table:table-cell table:style-name="Table1.A1" office:value-type="string">
            <text:p text:style-name="P9"><text:bookmark text:name="mt1-665"/>£</text:p>
          </table:table-cell>
          <table:table-cell table:style-name="Table1.A1" office:value-type="string">
            <text:p text:style-name="P9"><text:bookmark text:name="mt1-666"/>s.</text:p>
          </table:table-cell>
          <table:table-cell table:style-name="Table1.A1" office:value-type="string">
            <text:p text:style-name="P9"><text:bookmark text:name="mt1-667"/>d.</text:p>
          </table:table-cell>
          <table:table-cell table:style-name="Table1.A1" office:value-type="string">
            <text:p text:style-name="P9"><text:bookmark text:name="mt1-668"/>£</text:p>
          </table:table-cell>
          <table:table-cell table:style-name="Table1.A1" office:value-type="string">
            <text:p text:style-name="P9"><text:bookmark text:name="mt1-669"/>s.</text:p>
          </table:table-cell>
          <table:table-cell table:style-name="Table1.A1" office:value-type="string">
            <text:p text:style-name="P9"><text:bookmark text:name="mt1-6610"/>d.</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8"><text:bookmark text:name="mt1-671"/><text:span text:style-name="T7">first 4</text:span><text:span text:style-name="Emphasis"><text:span text:style-name="T7">s</text:span></text:span><text:span text:style-name="T7">. Aid</text:span></text:p>
          </table:table-cell>
          <table:table-cell table:style-name="Table1.A1" office:value-type="string">
            <text:p text:style-name="P9"><text:bookmark text:name="mt1-672"/>55622</text:p>
          </table:table-cell>
          <table:table-cell table:style-name="Table1.A1" office:value-type="string">
            <text:p text:style-name="P9"><text:bookmark text:name="mt1-673"/>10</text:p>
          </table:table-cell>
          <table:table-cell table:style-name="Table1.A1" office:value-type="string">
            <text:p text:style-name="P9"><text:bookmark text:name="mt1-674"/>5</text:p>
          </table:table-cell>
          <table:table-cell table:style-name="Table1.A1" office:value-type="string">
            <text:p text:style-name="P9"><text:bookmark text:name="mt1-675"/>55622</text:p>
          </table:table-cell>
          <table:table-cell table:style-name="Table1.A1" office:value-type="string">
            <text:p text:style-name="P9"><text:bookmark text:name="mt1-676"/>10</text:p>
          </table:table-cell>
          <table:table-cell table:style-name="Table1.A1" office:value-type="string">
            <text:p text:style-name="P9"><text:bookmark text:name="mt1-677"/>5</text:p>
          </table:table-cell>
          <table:table-cell table:style-name="Table1.A1" office:value-type="string">
            <text:p text:style-name="P9"><text:bookmark text:name="mt1-678"/>291</text:p>
          </table:table-cell>
          <table:table-cell table:style-name="Table1.A1" office:value-type="string">
            <text:p text:style-name="P9"><text:bookmark text:name="mt1-679"/>0</text:p>
          </table:table-cell>
          <table:table-cell table:style-name="Table1.A1" office:value-type="string">
            <text:p text:style-name="P9"><text:bookmark text:name="mt1-6710"/>6¾</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8"><text:bookmark text:name="mt1-681"/><text:span text:style-name="T7">third 4</text:span><text:span text:style-name="Emphasis"><text:span text:style-name="T7">s</text:span></text:span><text:span text:style-name="T7">. Aid</text:span></text:p>
          </table:table-cell>
          <table:table-cell table:style-name="Table1.A1" office:value-type="string">
            <text:p text:style-name="P9"><text:bookmark text:name="mt1-682"/>407372</text:p>
          </table:table-cell>
          <table:table-cell table:style-name="Table1.A1" office:value-type="string">
            <text:p text:style-name="P9"><text:bookmark text:name="mt1-683"/>0</text:p>
          </table:table-cell>
          <table:table-cell table:style-name="Table1.A1" office:value-type="string">
            <text:p text:style-name="P9"><text:bookmark text:name="mt1-684"/>3</text:p>
          </table:table-cell>
          <table:table-cell table:style-name="Table1.A1" office:value-type="string">
            <text:p text:style-name="P9"><text:bookmark text:name="mt1-685"/>406372</text:p>
          </table:table-cell>
          <table:table-cell table:style-name="Table1.A1" office:value-type="string">
            <text:p text:style-name="P9"><text:bookmark text:name="mt1-686"/>0</text:p>
          </table:table-cell>
          <table:table-cell table:style-name="Table1.A1" office:value-type="string">
            <text:p text:style-name="P9"><text:bookmark text:name="mt1-687"/>3</text:p>
          </table:table-cell>
          <table:table-cell table:style-name="Table1.A1" office:value-type="string">
            <text:p text:style-name="P9"><text:bookmark text:name="mt1-688"/>2131</text:p>
          </table:table-cell>
          <table:table-cell table:style-name="Table1.A1" office:value-type="string">
            <text:p text:style-name="P9"><text:bookmark text:name="mt1-689"/>9</text:p>
          </table:table-cell>
          <table:table-cell table:style-name="Table1.A1" office:value-type="string">
            <text:p text:style-name="P9"><text:bookmark text:name="mt1-6810"/>6¾</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8"><text:bookmark text:name="mt1-691"/><text:span text:style-name="T7">fourth 4</text:span><text:span text:style-name="Emphasis"><text:span text:style-name="T7">s</text:span></text:span><text:span text:style-name="T7">. Aid</text:span></text:p>
          </table:table-cell>
          <table:table-cell table:style-name="Table1.A1" office:value-type="string">
            <text:p text:style-name="P9"><text:bookmark text:name="mt1-692"/>917101</text:p>
          </table:table-cell>
          <table:table-cell table:style-name="Table1.A1" office:value-type="string">
            <text:p text:style-name="P9"><text:bookmark text:name="mt1-693"/>13</text:p>
          </table:table-cell>
          <table:table-cell table:style-name="Table1.A1" office:value-type="string">
            <text:p text:style-name="P9"><text:bookmark text:name="mt1-694"/>8½</text:p>
          </table:table-cell>
          <table:table-cell table:style-name="Table1.A1" office:value-type="string">
            <text:p text:style-name="P9"><text:bookmark text:name="mt1-695"/>898445</text:p>
          </table:table-cell>
          <table:table-cell table:style-name="Table1.A1" office:value-type="string">
            <text:p text:style-name="P9"><text:bookmark text:name="mt1-696"/>6</text:p>
          </table:table-cell>
          <table:table-cell table:style-name="Table1.A1" office:value-type="string">
            <text:p text:style-name="P9"><text:bookmark text:name="mt1-697"/>7</text:p>
          </table:table-cell>
          <table:table-cell table:style-name="Table1.A1" office:value-type="string">
            <text:p text:style-name="P9"><text:bookmark text:name="mt1-698"/>4798</text:p>
          </table:table-cell>
          <table:table-cell table:style-name="Table1.A1" office:value-type="string">
            <text:p text:style-name="P9"><text:bookmark text:name="mt1-699"/>7</text:p>
          </table:table-cell>
          <table:table-cell table:style-name="Table1.A1" office:value-type="string">
            <text:p text:style-name="P9"><text:bookmark text:name="mt1-6910"/>6</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70"/>Quarterly Poll</text:p>
          </table:table-cell>
          <table:table-cell table:style-name="Table1.A1" office:value-type="string">
            <text:p text:style-name="P9"><text:bookmark text:name="mt1-701"/>89275</text:p>
          </table:table-cell>
          <table:table-cell table:style-name="Table1.A1" office:value-type="string">
            <text:p text:style-name="P9"><text:bookmark text:name="mt1-702"/>13</text:p>
          </table:table-cell>
          <table:table-cell table:style-name="Table1.A1" office:value-type="string">
            <text:p text:style-name="P9"><text:bookmark text:name="mt1-703"/>4</text:p>
          </table:table-cell>
          <table:table-cell table:style-name="Table1.A1" office:value-type="string">
            <text:p text:style-name="P9"><text:bookmark text:name="mt1-704"/>88775</text:p>
          </table:table-cell>
          <table:table-cell table:style-name="Table1.A1" office:value-type="string">
            <text:p text:style-name="P9"><text:bookmark text:name="mt1-705"/>13</text:p>
          </table:table-cell>
          <table:table-cell table:style-name="Table1.A1" office:value-type="string">
            <text:p text:style-name="P9"><text:bookmark text:name="mt1-706"/>4</text:p>
          </table:table-cell>
          <table:table-cell table:style-name="Table1.A1" office:value-type="string">
            <text:p text:style-name="P9"><text:bookmark text:name="mt1-707"/>467</text:p>
          </table:table-cell>
          <table:table-cell table:style-name="Table1.A1" office:value-type="string">
            <text:p text:style-name="P9"><text:bookmark text:name="mt1-708"/>4</text:p>
          </table:table-cell>
          <table:table-cell table:style-name="Table1.A1" office:value-type="string">
            <text:p text:style-name="P9"><text:bookmark text:name="mt1-709"/>1½</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711"/>three-fourths of the Customs</text:p>
          </table:table-cell>
          <table:table-cell table:style-name="Table1.A1" office:value-type="string">
            <text:p text:style-name="P9"><text:bookmark text:name="mt1-712"/>213447</text:p>
          </table:table-cell>
          <table:table-cell table:style-name="Table1.A1" office:value-type="string">
            <text:p text:style-name="P9"><text:bookmark text:name="mt1-713"/>15</text:p>
          </table:table-cell>
          <table:table-cell table:style-name="Table1.A1" office:value-type="string">
            <text:p text:style-name="P9"><text:bookmark text:name="mt1-714"/>9</text:p>
          </table:table-cell>
          <table:table-cell table:style-name="Table1.A1" office:value-type="string">
            <text:p text:style-name="P9"><text:bookmark text:name="mt1-715"/>212447</text:p>
          </table:table-cell>
          <table:table-cell table:style-name="Table1.A1" office:value-type="string">
            <text:p text:style-name="P9"><text:bookmark text:name="mt1-716"/>15</text:p>
          </table:table-cell>
          <table:table-cell table:style-name="Table1.A1" office:value-type="string">
            <text:p text:style-name="P9"><text:bookmark text:name="mt1-717"/>9</text:p>
          </table:table-cell>
          <table:table-cell table:style-name="Table1.A1" office:value-type="string">
            <text:p text:style-name="P9"><text:bookmark text:name="mt1-718"/>1116</text:p>
          </table:table-cell>
          <table:table-cell table:style-name="Table1.A1" office:value-type="string">
            <text:p text:style-name="P9"><text:bookmark text:name="mt1-719"/>15</text:p>
          </table:table-cell>
          <table:table-cell table:style-name="Table1.A1" office:value-type="string">
            <text:p text:style-name="P9"><text:bookmark text:name="mt1-7110"/>2</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721"/>Salt</text:p>
          </table:table-cell>
          <table:table-cell table:style-name="Table1.A1" office:value-type="string">
            <text:p text:style-name="P9"><text:bookmark text:name="mt1-722"/>1711500</text:p>
          </table:table-cell>
          <table:table-cell table:style-name="Table1.A1" office:value-type="string">
            <text:p text:style-name="P9"><text:bookmark text:name="mt1-723"/>0</text:p>
          </table:table-cell>
          <table:table-cell table:style-name="Table1.A1" office:value-type="string">
            <text:p text:style-name="P9"><text:bookmark text:name="mt1-724"/>0</text:p>
          </table:table-cell>
          <table:table-cell table:style-name="Table1.A1" office:value-type="string">
            <text:p text:style-name="P9"><text:bookmark text:name="mt1-725"/>1590746</text:p>
          </table:table-cell>
          <table:table-cell table:style-name="Table1.A1" office:value-type="string">
            <text:p text:style-name="P9"><text:bookmark text:name="mt1-726"/>16</text:p>
          </table:table-cell>
          <table:table-cell table:style-name="Table1.A1" office:value-type="string">
            <text:p text:style-name="P9"><text:bookmark text:name="mt1-727"/>6</text:p>
          </table:table-cell>
          <table:table-cell table:style-name="Table1.A1" office:value-type="string">
            <text:p text:style-name="P9"><text:bookmark text:name="mt1-728"/>8954</text:p>
          </table:table-cell>
          <table:table-cell table:style-name="Table1.A1" office:value-type="string">
            <text:p text:style-name="P9"><text:bookmark text:name="mt1-729"/>18</text:p>
          </table:table-cell>
          <table:table-cell table:style-name="Table1.A1" office:value-type="string">
            <text:p text:style-name="P9"><text:bookmark text:name="mt1-7210"/>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731"/>two-thirds of the Additional Excise</text:p>
          </table:table-cell>
          <table:table-cell table:style-name="Table1.A1" office:value-type="string">
            <text:p text:style-name="P9"><text:bookmark text:name="mt1-732"/>160000</text:p>
          </table:table-cell>
          <table:table-cell table:style-name="Table1.A1" office:value-type="string">
            <text:p text:style-name="P9"><text:bookmark text:name="mt1-733"/>0</text:p>
          </table:table-cell>
          <table:table-cell table:style-name="Table1.A1" office:value-type="string">
            <text:p text:style-name="P9"><text:bookmark text:name="mt1-734"/>0</text:p>
          </table:table-cell>
          <table:table-cell table:style-name="Table1.A1" office:value-type="string">
            <text:p text:style-name="P9"><text:bookmark text:name="mt1-735"/>134554</text:p>
          </table:table-cell>
          <table:table-cell table:style-name="Table1.A1" office:value-type="string">
            <text:p text:style-name="P9"><text:bookmark text:name="mt1-736"/>11</text:p>
          </table:table-cell>
          <table:table-cell table:style-name="Table1.A1" office:value-type="string">
            <text:p text:style-name="P9"><text:bookmark text:name="mt1-737"/>11</text:p>
          </table:table-cell>
          <table:table-cell table:style-name="Table1.A1" office:value-type="string">
            <text:p text:style-name="P9"><text:bookmark text:name="mt1-738"/>837</text:p>
          </table:table-cell>
          <table:table-cell table:style-name="Table1.A1" office:value-type="string">
            <text:p text:style-name="P9"><text:bookmark text:name="mt1-739"/>2</text:p>
          </table:table-cell>
          <table:table-cell table:style-name="Table1.A1" office:value-type="string">
            <text:p text:style-name="P9"><text:bookmark text:name="mt1-7310"/>2¼</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741"/>Additional Impositions</text:p>
          </table:table-cell>
          <table:table-cell table:style-name="Table1.A1" office:value-type="string">
            <text:p text:style-name="P9"><text:bookmark text:name="mt1-742"/>445177</text:p>
          </table:table-cell>
          <table:table-cell table:style-name="Table1.A1" office:value-type="string">
            <text:p text:style-name="P9"><text:bookmark text:name="mt1-743"/>7</text:p>
          </table:table-cell>
          <table:table-cell table:style-name="Table1.A1" office:value-type="string">
            <text:p text:style-name="P9"><text:bookmark text:name="mt1-744"/>4</text:p>
          </table:table-cell>
          <table:table-cell table:style-name="Table1.A1" office:value-type="string">
            <text:p text:style-name="P9"><text:bookmark text:name="mt1-745"/>440000</text:p>
          </table:table-cell>
          <table:table-cell table:style-name="Table1.A1" office:value-type="string">
            <text:p text:style-name="P9"><text:bookmark text:name="mt1-746"/>0</text:p>
          </table:table-cell>
          <table:table-cell table:style-name="Table1.A1" office:value-type="string">
            <text:p text:style-name="P9"><text:bookmark text:name="mt1-747"/>0</text:p>
          </table:table-cell>
          <table:table-cell table:style-name="Table1.A1" office:value-type="string">
            <text:p text:style-name="P9"><text:bookmark text:name="mt1-748"/>2329</text:p>
          </table:table-cell>
          <table:table-cell table:style-name="Table1.A1" office:value-type="string">
            <text:p text:style-name="P9"><text:bookmark text:name="mt1-749"/>3</text:p>
          </table:table-cell>
          <table:table-cell table:style-name="Table1.A1" office:value-type="string">
            <text:p text:style-name="P9"><text:bookmark text:name="mt1-7410"/>4¼</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751"/>Stamped Vellum, &amp;c.</text:p>
          </table:table-cell>
          <table:table-cell table:style-name="Table1.A1" office:value-type="string">
            <text:p text:style-name="P9"><text:bookmark text:name="mt1-752"/>221114</text:p>
          </table:table-cell>
          <table:table-cell table:style-name="Table1.A1" office:value-type="string">
            <text:p text:style-name="P9"><text:bookmark text:name="mt1-753"/>7</text:p>
          </table:table-cell>
          <table:table-cell table:style-name="Table1.A1" office:value-type="string">
            <text:p text:style-name="P9"><text:bookmark text:name="mt1-754"/>8½</text:p>
          </table:table-cell>
          <table:table-cell table:style-name="Table1.A1" office:value-type="string">
            <text:p text:style-name="P9"><text:bookmark text:name="mt1-755"/>236601</text:p>
          </table:table-cell>
          <table:table-cell table:style-name="Table1.A1" office:value-type="string">
            <text:p text:style-name="P9"><text:bookmark text:name="mt1-756"/>17</text:p>
          </table:table-cell>
          <table:table-cell table:style-name="Table1.A1" office:value-type="string">
            <text:p text:style-name="P9"><text:bookmark text:name="mt1-757"/>8½</text:p>
          </table:table-cell>
          <table:table-cell table:style-name="Table1.A1" office:value-type="string">
            <text:p text:style-name="P9"><text:bookmark text:name="mt1-758"/>1172</text:p>
          </table:table-cell>
          <table:table-cell table:style-name="Table1.A1" office:value-type="string">
            <text:p text:style-name="P9"><text:bookmark text:name="mt1-759"/>11</text:p>
          </table:table-cell>
          <table:table-cell table:style-name="Table1.A1" office:value-type="string">
            <text:p text:style-name="P9"><text:bookmark text:name="mt1-7510"/>3¾</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761"/>Marriages</text:p>
          </table:table-cell>
          <table:table-cell table:style-name="Table1.A1" office:value-type="string">
            <text:p text:style-name="P9"><text:bookmark text:name="mt1-762"/>648000</text:p>
          </table:table-cell>
          <table:table-cell table:style-name="Table1.A1" office:value-type="string">
            <text:p text:style-name="P9"><text:bookmark text:name="mt1-763"/>0</text:p>
          </table:table-cell>
          <table:table-cell table:style-name="Table1.A1" office:value-type="string">
            <text:p text:style-name="P9"><text:bookmark text:name="mt1-764"/>0</text:p>
          </table:table-cell>
          <table:table-cell table:style-name="Table1.A1" office:value-type="string">
            <text:p text:style-name="P9"><text:bookmark text:name="mt1-765"/>648000</text:p>
          </table:table-cell>
          <table:table-cell table:style-name="Table1.A1" office:value-type="string">
            <text:p text:style-name="P9"><text:bookmark text:name="mt1-766"/>0</text:p>
          </table:table-cell>
          <table:table-cell table:style-name="Table1.A1" office:value-type="string">
            <text:p text:style-name="P9"><text:bookmark text:name="mt1-767"/>0</text:p>
          </table:table-cell>
          <table:table-cell table:style-name="Table1.A1" office:value-type="string">
            <text:p text:style-name="P9"><text:bookmark text:name="mt1-768"/>3390</text:p>
          </table:table-cell>
          <table:table-cell table:style-name="Table1.A1" office:value-type="string">
            <text:p text:style-name="P9"><text:bookmark text:name="mt1-769"/>17</text:p>
          </table:table-cell>
          <table:table-cell table:style-name="Table1.A1" office:value-type="string">
            <text:p text:style-name="P9"><text:bookmark text:name="mt1-7610"/>5¾</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771"/>Wines, Vinegar, &amp;c.</text:p>
          </table:table-cell>
          <table:table-cell table:style-name="Table1.A1" office:value-type="string">
            <text:p text:style-name="P9"><text:bookmark text:name="mt1-772"/>146181</text:p>
          </table:table-cell>
          <table:table-cell table:style-name="Table1.A1" office:value-type="string">
            <text:p text:style-name="P9"><text:bookmark text:name="mt1-773"/>19</text:p>
          </table:table-cell>
          <table:table-cell table:style-name="Table1.A1" office:value-type="string">
            <text:p text:style-name="P9"><text:bookmark text:name="mt1-774"/>5½</text:p>
          </table:table-cell>
          <table:table-cell table:style-name="Table1.A1" office:value-type="string">
            <text:p text:style-name="P9"><text:bookmark text:name="mt1-775"/>146181</text:p>
          </table:table-cell>
          <table:table-cell table:style-name="Table1.A1" office:value-type="string">
            <text:p text:style-name="P9"><text:bookmark text:name="mt1-776"/>19</text:p>
          </table:table-cell>
          <table:table-cell table:style-name="Table1.A1" office:value-type="string">
            <text:p text:style-name="P9"><text:bookmark text:name="mt1-777"/>5½</text:p>
          </table:table-cell>
          <table:table-cell table:style-name="Table1.A1" office:value-type="string">
            <text:p text:style-name="P9"><text:bookmark text:name="mt1-778"/>764</text:p>
          </table:table-cell>
          <table:table-cell table:style-name="Table1.A1" office:value-type="string">
            <text:p text:style-name="P9"><text:bookmark text:name="mt1-779"/>16</text:p>
          </table:table-cell>
          <table:table-cell table:style-name="Table1.A1" office:value-type="string">
            <text:p text:style-name="P9"><text:bookmark text:name="mt1-7710"/>5¾</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781"/>Tonnage and Poundage</text:p>
          </table:table-cell>
          <table:table-cell table:style-name="Table1.A1" office:value-type="string">
            <text:p text:style-name="P9"><text:bookmark text:name="mt1-782"/>142666</text:p>
          </table:table-cell>
          <table:table-cell table:style-name="Table1.A1" office:value-type="string">
            <text:p text:style-name="P9"><text:bookmark text:name="mt1-783"/>7</text:p>
          </table:table-cell>
          <table:table-cell table:style-name="Table1.A1" office:value-type="string">
            <text:p text:style-name="P9"><text:bookmark text:name="mt1-784"/>3¾</text:p>
          </table:table-cell>
          <table:table-cell table:style-name="Table1.A1" office:value-type="string">
            <text:p text:style-name="P9"><text:bookmark text:name="mt1-785"/>142666</text:p>
          </table:table-cell>
          <table:table-cell table:style-name="Table1.A1" office:value-type="string">
            <text:p text:style-name="P9"><text:bookmark text:name="mt1-786"/>7</text:p>
          </table:table-cell>
          <table:table-cell table:style-name="Table1.A1" office:value-type="string">
            <text:p text:style-name="P9"><text:bookmark text:name="mt1-787"/>3¾</text:p>
          </table:table-cell>
          <table:table-cell table:style-name="Table1.A1" office:value-type="string">
            <text:p text:style-name="P9"><text:bookmark text:name="mt1-788"/>746</text:p>
          </table:table-cell>
          <table:table-cell table:style-name="Table1.A1" office:value-type="string">
            <text:p text:style-name="P9"><text:bookmark text:name="mt1-789"/>6</text:p>
          </table:table-cell>
          <table:table-cell table:style-name="Table1.A1" office:value-type="string">
            <text:p text:style-name="P9"><text:bookmark text:name="mt1-7810"/>0¾</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791"/></text:p>
          </table:table-cell>
          <table:table-cell table:style-name="Table1.A1" office:value-type="string">
            <text:p text:style-name="P9"><text:bookmark text:name="mt1-792"/>£5160459</text:p>
          </table:table-cell>
          <table:table-cell table:style-name="Table1.A1" office:value-type="string">
            <text:p text:style-name="P9"><text:bookmark text:name="mt1-793"/>14</text:p>
          </table:table-cell>
          <table:table-cell table:style-name="Table1.A1" office:value-type="string">
            <text:p text:style-name="P9"><text:bookmark text:name="mt1-794"/>9¼</text:p>
          </table:table-cell>
          <table:table-cell table:style-name="Table1.A1" office:value-type="string">
            <text:p text:style-name="P9"><text:bookmark text:name="mt1-795"/>£5000414</text:p>
          </table:table-cell>
          <table:table-cell table:style-name="Table1.A1" office:value-type="string">
            <text:p text:style-name="P9"><text:bookmark text:name="mt1-796"/>19</text:p>
          </table:table-cell>
          <table:table-cell table:style-name="Table1.A1" office:value-type="string">
            <text:p text:style-name="P9"><text:bookmark text:name="mt1-797"/>2¾</text:p>
          </table:table-cell>
          <table:table-cell table:style-name="Table1.A1" office:value-type="string">
            <text:p text:style-name="P9"><text:bookmark text:name="mt1-798"/>£27006</text:p>
          </table:table-cell>
          <table:table-cell table:style-name="Table1.A1" office:value-type="string">
            <text:p text:style-name="P9"><text:bookmark text:name="mt1-799"/>12</text:p>
          </table:table-cell>
          <table:table-cell table:style-name="Table1.A1" office:value-type="string">
            <text:p text:style-name="P9"><text:bookmark text:name="mt1-7910"/>6½</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80"/><text:span text:style-name="Emphasis"><text:span text:style-name="T7">Money Book XIV, pp</text:span></text:span><text:span text:style-name="T7">. 172–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81"/><text:span text:style-name="T7">William Lowndes to the Auditor of the Receipt to issue to me [Lowndes] 550</text:span><text:span text:style-name="Emphasis"><text:span text:style-name="T7">l</text:span></text:span><text:span text:style-name="T7">. out of any disposeable money in the Exchequer, on the unsatisfied order in my name for secret service. </text:span><text:span text:style-name="Emphasis"><text:span text:style-name="T7">Disposition Book XIV</text:span></text:span><text:span text:style-name="T7">, p. 249.</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table:number-columns-spanned="10" office:value-type="string">
            <text:p text:style-name="P8"><text:bookmark text:name="mt1-82"/><text:span text:style-name="T7">Same to the Treasurer of the Chamber to pay (out of the 10,000</text:span><text:span text:style-name="Emphasis"><text:span text:style-name="T7">l</text:span></text:span><text:span text:style-name="T7">. issued to you in tallies on the Two Millions) 22</text:span><text:span text:style-name="Emphasis"><text:span text:style-name="T7">l</text:span></text:span><text:span text:style-name="T7">. to Mr. Boit, painter in enamel to his Majesty, for a picture in enamel of his Majesty provided by him by the King's special command: as by warrant of the Vice-Chamberlain of the Household. </text:span><text:span text:style-name="Emphasis"><text:span text:style-name="T7">Ibid</text:span></text:span><text:span text:style-name="T7">., p. 25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83"/><text:span text:style-name="T7">Same to the Navy Commissioners to imprest to the Colonels of the four Marine Regiments the 1,191</text:span><text:span text:style-name="Emphasis"><text:span text:style-name="T7">l</text:span></text:span><text:span text:style-name="T7">. directed </text:span><text:span text:style-name="Emphasis"><text:span text:style-name="T7">ut supra</text:span></text:span><text:span text:style-name="T7"> p. 120, viz. equally among them.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84"/><text:span text:style-name="T7">Same to the Auditor of the Receipt to issue 5,013</text:span><text:span text:style-name="Emphasis"><text:span text:style-name="T7">l</text:span></text:span><text:span text:style-name="T7">. 13</text:span><text:span text:style-name="Emphasis"><text:span text:style-name="T7">s</text:span></text:span><text:span text:style-name="T7">. 4</text:span><text:span text:style-name="Emphasis"><text:span text:style-name="T7">d</text:span></text:span><text:span text:style-name="T7">. to the Treasurer of the Navy on the unsatisfied order in his name: to be issued out of loans on the Coal Duties: and to be applied as follows viz.:</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86"/></text:p>
          </table:table-cell>
          <table:table-cell table:style-name="Table1.A1" office:value-type="string">
            <text:p text:style-name="P9"><text:bookmark text:name="mt1-861"/>£</text:p>
          </table:table-cell>
          <table:table-cell table:style-name="Table1.A1" office:value-type="string">
            <text:p text:style-name="P9"><text:bookmark text:name="mt1-862"/>s.</text:p>
          </table:table-cell>
          <table:table-cell table:style-name="Table1.A1" office:value-type="string">
            <text:p text:style-name="P9"><text:bookmark text:name="mt1-863"/>d.</text:p>
          </table:table-cell>
          <table:table-cell table:style-name="Table1.A1" office:value-type="string">
            <text:p text:style-name="P7"><text:bookmark text:name="mt1-864"/></text:p>
          </table:table-cell>
          <table:table-cell table:style-name="Table1.A1" office:value-type="string">
            <text:p text:style-name="P7"><text:bookmark text:name="mt1-865"/></text:p>
          </table:table-cell>
          <table:table-cell table:style-name="Table1.A1" office:value-type="string">
            <text:p text:style-name="P7"><text:bookmark text:name="mt1-866"/></text:p>
          </table:table-cell>
          <table:table-cell table:style-name="Table1.A1" office:value-type="string">
            <text:p text:style-name="P7"><text:bookmark text:name="mt1-867"/></text:p>
          </table:table-cell>
          <table:table-cell table:style-name="Table1.A1" office:value-type="string">
            <text:p text:style-name="P7"><text:bookmark text:name="mt1-868"/></text:p>
          </table:table-cell>
          <table:table-cell table:style-name="Table1.A1" office:value-type="string">
            <text:p text:style-name="P7"><text:bookmark text:name="mt1-86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87"/>to the Commissioners for Sick and Wounded to pay a bill due to the bailiff of Seaford</text:p>
          </table:table-cell>
          <table:table-cell table:style-name="Table1.A1" office:value-type="string">
            <text:p text:style-name="P9"><text:bookmark text:name="mt1-871"/>13</text:p>
          </table:table-cell>
          <table:table-cell table:style-name="Table1.A1" office:value-type="string">
            <text:p text:style-name="P9"><text:bookmark text:name="mt1-872"/>13</text:p>
          </table:table-cell>
          <table:table-cell table:style-name="Table1.A1" office:value-type="string">
            <text:p text:style-name="P9"><text:bookmark text:name="mt1-873"/>4</text:p>
          </table:table-cell>
          <table:table-cell table:style-name="Table1.A1" office:value-type="string">
            <text:p text:style-name="P7"><text:bookmark text:name="mt1-874"/></text:p>
          </table:table-cell>
          <table:table-cell table:style-name="Table1.A1" office:value-type="string">
            <text:p text:style-name="P7"><text:bookmark text:name="mt1-875"/></text:p>
          </table:table-cell>
          <table:table-cell table:style-name="Table1.A1" office:value-type="string">
            <text:p text:style-name="P7"><text:bookmark text:name="mt1-876"/></text:p>
          </table:table-cell>
          <table:table-cell table:style-name="Table1.A1" office:value-type="string">
            <text:p text:style-name="P7"><text:bookmark text:name="mt1-877"/></text:p>
          </table:table-cell>
          <table:table-cell table:style-name="Table1.A1" office:value-type="string">
            <text:p text:style-name="P7"><text:bookmark text:name="mt1-878"/></text:p>
          </table:table-cell>
          <table:table-cell table:style-name="Table1.A1" office:value-type="string">
            <text:p text:style-name="P7"><text:bookmark text:name="mt1-87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8"><text:bookmark text:name="mt1-88"/><text:span text:style-name="T7">to same in part of 12,000</text:span><text:span text:style-name="Emphasis"><text:span text:style-name="T7">l</text:span></text:span><text:span text:style-name="T7">. or thereabouts due to the towns of Portsmouth, Gosport, and parts adjacent, of which sum two fifths is to be reckoned to the head of Victualling and three fifths to the head of Seamen's Wages</text:span></text:p>
          </table:table-cell>
          <table:table-cell table:style-name="Table1.A1" office:value-type="string">
            <text:p text:style-name="P9"><text:bookmark text:name="mt1-881"/>3000</text:p>
          </table:table-cell>
          <table:table-cell table:style-name="Table1.A1" office:value-type="string">
            <text:p text:style-name="P7"><text:bookmark text:name="mt1-882"/></text:p>
          </table:table-cell>
          <table:table-cell table:style-name="Table1.A1" office:value-type="string">
            <text:p text:style-name="P7"><text:bookmark text:name="mt1-883"/></text:p>
          </table:table-cell>
          <table:table-cell table:style-name="Table1.A1" office:value-type="string">
            <text:p text:style-name="P7"><text:bookmark text:name="mt1-884"/></text:p>
          </table:table-cell>
          <table:table-cell table:style-name="Table1.A1" office:value-type="string">
            <text:p text:style-name="P7"><text:bookmark text:name="mt1-885"/></text:p>
          </table:table-cell>
          <table:table-cell table:style-name="Table1.A1" office:value-type="string">
            <text:p text:style-name="P7"><text:bookmark text:name="mt1-886"/></text:p>
          </table:table-cell>
          <table:table-cell table:style-name="Table1.A1" office:value-type="string">
            <text:p text:style-name="P7"><text:bookmark text:name="mt1-887"/></text:p>
          </table:table-cell>
          <table:table-cell table:style-name="Table1.A1" office:value-type="string">
            <text:p text:style-name="P7"><text:bookmark text:name="mt1-888"/></text:p>
          </table:table-cell>
          <table:table-cell table:style-name="Table1.A1" office:value-type="string">
            <text:p text:style-name="P7"><text:bookmark text:name="mt1-88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89"/>for clearing the short subsistence due to the noncommission officers and soldiers of the two old Marine Regiments and for paying the King's bounty to such of them as are to be discharged</text:p>
          </table:table-cell>
          <table:table-cell table:style-name="Table1.A1" office:value-type="string">
            <text:p text:style-name="P9"><text:bookmark text:name="mt1-891"/>2000</text:p>
          </table:table-cell>
          <table:table-cell table:style-name="Table1.A1" office:value-type="string">
            <text:p text:style-name="P7"><text:bookmark text:name="mt1-892"/></text:p>
          </table:table-cell>
          <table:table-cell table:style-name="Table1.A1" office:value-type="string">
            <text:p text:style-name="P7"><text:bookmark text:name="mt1-893"/></text:p>
          </table:table-cell>
          <table:table-cell table:style-name="Table1.A1" office:value-type="string">
            <text:p text:style-name="P7"><text:bookmark text:name="mt1-894"/></text:p>
          </table:table-cell>
          <table:table-cell table:style-name="Table1.A1" office:value-type="string">
            <text:p text:style-name="P7"><text:bookmark text:name="mt1-895"/></text:p>
          </table:table-cell>
          <table:table-cell table:style-name="Table1.A1" office:value-type="string">
            <text:p text:style-name="P7"><text:bookmark text:name="mt1-896"/></text:p>
          </table:table-cell>
          <table:table-cell table:style-name="Table1.A1" office:value-type="string">
            <text:p text:style-name="P7"><text:bookmark text:name="mt1-897"/></text:p>
          </table:table-cell>
          <table:table-cell table:style-name="Table1.A1" office:value-type="string">
            <text:p text:style-name="P7"><text:bookmark text:name="mt1-898"/></text:p>
          </table:table-cell>
          <table:table-cell table:style-name="Table1.A1" office:value-type="string">
            <text:p text:style-name="P7"><text:bookmark text:name="mt1-89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90"/></text:p>
          </table:table-cell>
          <table:table-cell table:style-name="Table1.A1" office:value-type="string">
            <text:p text:style-name="P9"><text:bookmark text:name="mt1-901"/>£5013</text:p>
          </table:table-cell>
          <table:table-cell table:style-name="Table1.A1" office:value-type="string">
            <text:p text:style-name="P9"><text:bookmark text:name="mt1-902"/>13</text:p>
          </table:table-cell>
          <table:table-cell table:style-name="Table1.A1" office:value-type="string">
            <text:p text:style-name="P9"><text:bookmark text:name="mt1-903"/>4</text:p>
          </table:table-cell>
          <table:table-cell table:style-name="Table1.A1" office:value-type="string">
            <text:p text:style-name="P7"><text:bookmark text:name="mt1-904"/></text:p>
          </table:table-cell>
          <table:table-cell table:style-name="Table1.A1" office:value-type="string">
            <text:p text:style-name="P7"><text:bookmark text:name="mt1-905"/></text:p>
          </table:table-cell>
          <table:table-cell table:style-name="Table1.A1" office:value-type="string">
            <text:p text:style-name="P7"><text:bookmark text:name="mt1-906"/></text:p>
          </table:table-cell>
          <table:table-cell table:style-name="Table1.A1" office:value-type="string">
            <text:p text:style-name="P7"><text:bookmark text:name="mt1-907"/></text:p>
          </table:table-cell>
          <table:table-cell table:style-name="Table1.A1" office:value-type="string">
            <text:p text:style-name="P7"><text:bookmark text:name="mt1-908"/></text:p>
          </table:table-cell>
          <table:table-cell table:style-name="Table1.A1" office:value-type="string">
            <text:p text:style-name="P7"><text:bookmark text:name="mt1-90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91"/><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0.</text:p>
          </table:table-cell>
          <table:table-cell table:style-name="Table1.A1" table:number-columns-spanned="10" office:value-type="string">
            <text:p text:style-name="P8"><text:bookmark text:name="mt1-92"/><text:span text:style-name="T7">Same to same to issue 400</text:span><text:span text:style-name="Emphasis"><text:span text:style-name="T7">l</text:span></text:span><text:span text:style-name="T7">. to same on the like order: out of the like Duties: and is intended to pay the freight of Col. Blakiston and his equipage to Maryland whither he is going Governor. </text:span><text:span text:style-name="Emphasis"><text:span text:style-name="T7">Ibid</text:span></text:span><text:span text:style-name="T7">., p. 25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93"/><text:span text:style-name="T7">Same to the Navy Commissioners to imprest the above 2,000</text:span><text:span text:style-name="Emphasis"><text:span text:style-name="T7">l</text:span></text:span><text:span text:style-name="T7">. to the Colonels of the two old Marine Regiments.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94"/><text:span text:style-name="T7">Same to the Customs Commissioners enclosing a report [missing] from the [Principal] Commissioners for Prizes, with an account of prizes condemned in Jersey and Guernsey.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2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95"/><text:span text:style-name="T7">Same to the Auditor of the Exchequer &amp;c. to signify the Tellers and all other officers of the Receipt to attend to-morrow in their offices although it be holiday, and to give all diligence in the dispatch of the tallies and orders for the [Army] clothiers and others. </text:span><text:span text:style-name="Emphasis"><text:span text:style-name="T7">Ibid</text:span></text:span><text:span text:style-name="T7">., p. 3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96"/><text:span text:style-name="T7">Same to Mr. Twitty for a certificate how much is come into the Exchequer on the 300,000</text:span><text:span text:style-name="Emphasis"><text:span text:style-name="T7">l</text:span></text:span><text:span text:style-name="T7">. per an., out of the Customs, for payment of loans and interest thereon.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97"/><text:span text:style-name="T7">Treasury reference to Mr. Blathwayt of the petition of William Byrd shewing that the revenue of 2</text:span><text:span text:style-name="Emphasis"><text:span text:style-name="T7">s</text:span></text:span><text:span text:style-name="T7">. per hogshead of tobacco and 15</text:span><text:span text:style-name="Emphasis"><text:span text:style-name="T7">d</text:span></text:span><text:span text:style-name="T7">. per ton for every ship and 6</text:span><text:span text:style-name="Emphasis"><text:span text:style-name="T7">d</text:span></text:span><text:span text:style-name="T7">. per poll for every person arriving there [the colony of Virginia] has fallen short since 1694 of answering the necessary charges of the Government there by 2,955</text:span><text:span text:style-name="Emphasis"><text:span text:style-name="T7">l</text:span></text:span><text:span text:style-name="T7">. 9</text:span><text:span text:style-name="Emphasis"><text:span text:style-name="T7">s</text:span></text:span><text:span text:style-name="T7">. 8½</text:span><text:span text:style-name="Emphasis"><text:span text:style-name="T7">d</text:span></text:span><text:span text:style-name="T7">. by reason of the large supply it has been forced to send to New York within these last four years, for raising forts at St. James Town and maintaining a sloop of war and other ex raordinary disbursements; and tha petitioner's father, being </text:span><text:soft-page-break/><text:span text:style-name="T7">Auditor General of that Colony and being unwilling that the King's service should be neglected or stand still for want of money, did advance money of his own in humble assurance that the debt would be made good to him out of quit rents, whereof he hath now 3,333</text:span><text:span text:style-name="Emphasis"><text:span text:style-name="T7">l</text:span></text:span><text:span text:style-name="T7">. 9</text:span><text:span text:style-name="Emphasis"><text:span text:style-name="T7">s</text:span></text:span><text:span text:style-name="T7">. 6½</text:span><text:span text:style-name="Emphasis"><text:span text:style-name="T7">d</text:span></text:span><text:span text:style-name="T7">. in his hands; but there is an order that it should not be appropriated till there should be orders from the Treasury Lords so doing: therefore prays their orders for transferring [satisfying] said debt out of said quit rents as has been usual in the like cases: "as it has been practised in other extraordinary exigencies of the Government and it was declared by the late King Charles that the quit rents should go towards the support of that Colony as in fact they have done by some means or other ever since, though by the same order 'twas directed that they should not be disposed of till upon certifying how much was in the Treasury [of Virginia] orders should be given for the disposal thereof as matters should require." </text:span><text:span text:style-name="Emphasis"><text:span text:style-name="T7">Out Letters</text:span></text:span><text:span text:style-name="T7"> (Plantations Auditor) II, pp. 11–12. </text:span><text:span text:style-name="Emphasis"><text:span text:style-name="T7">Reference Book VII</text:span></text:span><text:span text:style-name="T7">, p. 29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0.</text:p>
          </table:table-cell>
          <table:table-cell table:style-name="Table1.A1" table:number-columns-spanned="10" office:value-type="string">
            <text:p text:style-name="P9"><text:bookmark text:name="mt1-98"/>Treasury warrant to the Surveyor General of Crown Lands for a particular of a piece of woodland adjoining the house and garden of the Earl of Rochester at Petersham, within the New Park near Richmond: in order to a grant thereof to said Earl for ever.</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99"/><text:span text:style-name="Emphasis"><text:span text:style-name="T7">Prefixing:</text:span></text:span><text:span text:style-name="T7"> said Surveyor's report on said plot. The ground is at present in said Earl's possession. It contains 38 acres and is at present of small annual value there being about 300 oaks and 60 elms on it and the void places full of brakes and bushes so that the pasturage thereof cannot be worth more than 6</text:span><text:span text:style-name="Emphasis"><text:span text:style-name="T7">l</text:span></text:span><text:span text:style-name="T7">. per an. There is sufficient covert for the deer besides this on the same side of the Park. </text:span><text:span text:style-name="Emphasis"><text:span text:style-name="T7">Warrants not Relating to Money XVI</text:span></text:span><text:span text:style-name="T7">, pp. 128–9.</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00"/><text:span text:style-name="T7">Royal warrant under the King's sign manual dated "at our Court at Loo" to the Lords Justices of Ireland to pay a pension of 18</text:span><text:span text:style-name="Emphasis"><text:span text:style-name="T7">d</text:span></text:span><text:span text:style-name="T7">. a day to Pierre Bureau as a Reformed Ensign upon the list of French pensioners on the Establishment of the Forces in Ireland: as from Oct. 1 next during pleasure. </text:span><text:span text:style-name="Emphasis"><text:span text:style-name="T7">Out Letters</text:span></text:span><text:span text:style-name="T7"> (</text:span><text:span text:style-name="Emphasis"><text:span text:style-name="T7">Ireland</text:span></text:span><text:span text:style-name="T7">) </text:span><text:span text:style-name="Emphasis"><text:span text:style-name="T7">VII</text:span></text:span><text:span text:style-name="T7">, p. 419.</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1.</text:p>
          </table:table-cell>
          <table:table-cell table:style-name="Table1.A1" table:number-columns-spanned="10" office:value-type="string">
            <text:p text:style-name="P8"><text:bookmark text:name="mt1-101"/><text:span text:style-name="T7">Money warrant for 25</text:span><text:span text:style-name="Emphasis"><text:span text:style-name="T7">l</text:span></text:span><text:span text:style-name="T7">. to Lord Lucas for so much expended as Governor of the Tower of London to defray divers contingent charges for the service of the Tower for one year to 1698 June 24. (Money order dated Sept. 27 hereon). </text:span><text:span text:style-name="Emphasis"><text:span text:style-name="T7">Money Book XIV</text:span></text:span><text:span text:style-name="T7">, p. 169. </text:span><text:span text:style-name="Emphasis"><text:span text:style-name="T7">Order Book V</text:span></text:span><text:span text:style-name="T7">, p. 1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02"/><text:span text:style-name="T7">Treasury warrant to Sir Henry Ashurst to pay (out of money remaining in your hands of the 3,000</text:span><text:span text:style-name="Emphasis"><text:span text:style-name="T7">l</text:span></text:span><text:span text:style-name="T7">. imprested to you by the Earl of Ranelagh for the service of the late Expedition to Newfoundland) 594</text:span><text:span text:style-name="Emphasis"><text:span text:style-name="T7">l</text:span></text:span><text:span text:style-name="T7">. 8</text:span><text:span text:style-name="Emphasis"><text:span text:style-name="T7">s</text:span></text:span><text:span text:style-name="T7">. 6</text:span><text:span text:style-name="Emphasis"><text:span text:style-name="T7">d</text:span></text:span><text:span text:style-name="T7">. to Mr. Thomas Clarke in satisfaction of a bill of exchange drawn by Col. John Gibson from St. Johns Newfoundland 1697 Oct. 7, payable to Mr. Michael White and endorsed by him to Mr. Thomas Clarke. </text:span><text:span text:style-name="Emphasis"><text:span text:style-name="T7">Money Book XIV</text:span></text:span><text:span text:style-name="T7">, p. 17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03"/><text:span text:style-name="T7">William Lowndes to the Auditor of the Receipt to issue 6,000</text:span><text:span text:style-name="Emphasis"><text:span text:style-name="T7">l</text:span></text:span><text:span text:style-name="T7">. to the Navy Treasurer on the unsatisfied order in his name: out of loans on the Coal Duties: and is to be as in further part of 250,000</text:span><text:span text:style-name="Emphasis"><text:span text:style-name="T7">l</text:span></text:span><text:span text:style-name="T7">. appropriated for the payment of wages to seame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04"/><text:span text:style-name="T7">And likewise 4,500</text:span><text:span text:style-name="Emphasis"><text:span text:style-name="T7">l</text:span></text:span><text:span text:style-name="T7">. to the Earl of Ranelagh out of loans on the 3</text:span><text:span text:style-name="Emphasis"><text:span text:style-name="T7">s</text:span></text:span><text:span text:style-name="T7">. Aid: and is to be as in further part of 250,000</text:span><text:span text:style-name="Emphasis"><text:span text:style-name="T7">l</text:span></text:span><text:span text:style-name="T7">. appropriated to the disbanding of the Forces. </text:span><text:span text:style-name="Emphasis"><text:span text:style-name="T7">Disposition Book XIV</text:span></text:span><text:span text:style-name="T7">, p. 25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05"/><text:span text:style-name="T7">Same to the Treasurer of the Chamber to pay 200</text:span><text:span text:style-name="Emphasis"><text:span text:style-name="T7">l</text:span></text:span><text:span text:style-name="T7">. to the Knight Harbinger out of tallies in your hands on the Two Millions: and is to be paid over to Lord Ossulston for half a year's rent of his house in St. James's Square which is hired for the entertainment of Ambassadors. </text:span><text:span text:style-name="Emphasis"><text:span text:style-name="T7">Ibid</text:span></text:span><text:span text:style-name="T7">., p. 25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1.</text:p>
          </table:table-cell>
          <table:table-cell table:style-name="Table1.A1" table:number-columns-spanned="10" office:value-type="string">
            <text:p text:style-name="P9"><text:bookmark text:name="mt1-107"/>Same to Mr. Blathwaite. In reply to my Lords' query whether the King would dispense in Mr. Williamson's case with the rule against granting offices for life you reply that the King would not come to any determination thereon without being informed what precedents there have been of late years for dispensing with the said rule. I enclose a list thereof as below which my Lords have received from Mr. Williamson which are more than my Lords thought could have been produced and do believe that some of them might [have] pass[ed] through inadvertency. They are of opinion if any more offices be so granted it would render the said rule wholly ineffectual.</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08"/><text:span text:style-name="Emphasis"><text:span text:style-name="T7">Appending:</text:span></text:span><text:span text:style-name="T7"> said list: in each case the docquet being signed at the Treasury.</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table:number-columns-spanned="10" office:value-type="string">
            <text:p text:style-name="P9"><text:bookmark text:name="mt1-109"/>1690 June: to Mr. Dormer as Master of the Ceremonies after Sir Cha. Cotterell's death: by warrant from the Secretary of State.</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10"/>1692 April: to Mr. Herbert as Chief Ranger and Keeper of St. James's Park for the life of him and his wife: by Treasury warrant.</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11"/>1695 May: to Richard Harrison, Geo. Petty and Michaell Godfrey as Surveyor of the Petty Customs during the lives of Richard and William Lumley, sons of the Earl of Scarborough: by Treasury warrant.</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12"/>1696 June: to Mr. Baber, Mr. Painton and Mr. Pavey as Receiver of the Revenue of North Wales: by Treasury warrant.</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13"/>1696 June: to Mr. Hetherington and Mr. Jekill as Clerk of the Hanaper: by warrant from the Secretary of State.</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14"/>1696–7 Feb.: to Mr. Pershouse as Serjeant-at-Arms attending the Lord Chancellor: by warrant from the Lord Chamberlai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15"/>1697 Nov.: to Mr. Van-Hulls as Court Post: by warrant from the Secretary of State.</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16"/><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3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17"/><text:span text:style-name="T7">Same to the Farmers of the [Royal Oak] Lotteries to pay to Col. Vaughan 100</text:span><text:span text:style-name="Emphasis"><text:span text:style-name="T7">l</text:span></text:span><text:span text:style-name="T7">. in part of the arrears on his pension of 300</text:span><text:span text:style-name="Emphasis"><text:span text:style-name="T7">l</text:span></text:span><text:span text:style-name="T7">. per an. charged on your rent; notwithstanding any former Treasury directions to the contrary. </text:span><text:span text:style-name="Emphasis"><text:span text:style-name="T7">Ibid</text:span></text:span><text:span text:style-name="T7">., p. 3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18"/><text:span text:style-name="T7">The Treasury Lords to the Commissioners for the Quarterly Poll for the city of Gloucester. The assessors for your city have omitted to charge divers gentlemen of good estates for [in proportion to] their qualities; also few wives or children are rated and not any of the attorneys (though great practicers) are charged at above 11</text:span><text:span text:style-name="Emphasis"><text:span text:style-name="T7">s</text:span></text:span><text:span text:style-name="T7">. per quarter [all which is] against the express words of the Act for the said Poll. The produce of the Duty will thereby fall considerably short of what might be reasonably expected from your city. We earnestly recommend you to enquire into all matters for or by reason of which any persons are chargeable to the said Act and to set such rates as shall be according to the true intent thereof. (A similar letter to the like Commissioners for the Hundreds of St. Kennith Kibbor and town of Cardiff, Cowbridge, and town and Hundred of Neath, Gover [Gower] and town of Swansea, Ogmore, Misk [Miskin] and town of Llantrissant in Co. Glamorgan). (A similar letter to the like Commissioners for the town of Cirencester). </text:span><text:span text:style-name="Emphasis"><text:span text:style-name="T7">Ibid</text:span></text:span><text:span text:style-name="T7">., pp. 31–3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1.</text:p>
          </table:table-cell>
          <table:table-cell table:style-name="Table1.A1" table:number-columns-spanned="10" office:value-type="string">
            <text:p text:style-name="P8"><text:bookmark text:name="mt1-120"/><text:span text:style-name="T7">The Treasury Lords to the Commissioners for the 3</text:span><text:span text:style-name="Emphasis"><text:span text:style-name="T7">s</text:span></text:span><text:span text:style-name="T7">. Aid, 1</text:span><text:span text:style-name="Emphasis"><text:span text:style-name="T7">s</text:span></text:span><text:span text:style-name="T7">. Aid and Subsidies for the borough of Southwark. The duplicates [of your assessments] are not yet returned to the King's Remembrancer of the Exchequer nor delivered to the Receiver General as directed by the Acts of Parliament for those Duties. We desire you forthwith to direct the perfecting and returning of the same, so that the arrears may be paid and the Receiver General enabled to clear and pass his accounts. (A similar letter to the like Commissioners for the Lath of St. Austin's and part of Shipway, Co. Kent). (A similar letter to the like Commissioners for the city of Canterbury).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3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21"/><text:span text:style-name="T7">William Lowndes to Mr. Henley to repair to the Customs House forthwith to make up a quorum of Commissioners there, so many being out of town. (A like letter to Mr. Overton). </text:span><text:span text:style-name="Emphasis"><text:span text:style-name="T7">Ibid</text:span></text:span><text:span text:style-name="T7">., p. 3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22"/><text:span text:style-name="T7">Same to the Board of Greencloth. Anthony Row has represented to my Lords that upon making the preparations for the entertainments at Windsor upon the installation of the Duke of Gloucester he was obliged to discount 700</text:span><text:span text:style-name="Emphasis"><text:span text:style-name="T7">l</text:span></text:span><text:span text:style-name="T7">. in tallies on the Hereditary and Temporary Excise at 32</text:span><text:span text:style-name="Emphasis"><text:span text:style-name="T7">l</text:span></text:span><text:span text:style-name="T7">. 10</text:span><text:span text:style-name="Emphasis"><text:span text:style-name="T7">s</text:span></text:span><text:span text:style-name="T7">. per cent. which [discount] amounted to 227</text:span><text:span text:style-name="Emphasis"><text:span text:style-name="T7">l</text:span></text:span><text:span text:style-name="T7">. 10</text:span><text:span text:style-name="Emphasis"><text:span text:style-name="T7">s</text:span></text:span><text:span text:style-name="T7">. 0</text:span><text:span text:style-name="Emphasis"><text:span text:style-name="T7">d</text:span></text:span><text:span text:style-name="T7">. "My Lords being acquainted with that matter" desire you to credit him the said sum in the accounts to make good the said discount. </text:span><text:span text:style-name="Emphasis"><text:span text:style-name="T7">Ibid</text:span></text:span><text:span text:style-name="T7">., p. 3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23"/><text:span text:style-name="T7">Same to Mr. Clark to prepare a warrant [to be signed by the Lords Justices, England] to authorise the Earl of Ranelagh to pay 45</text:span><text:span text:style-name="Emphasis"><text:span text:style-name="T7">l</text:span></text:span><text:span text:style-name="T7">. 8</text:span><text:span text:style-name="Emphasis"><text:span text:style-name="T7">s</text:span></text:span><text:span text:style-name="T7">. 4</text:span><text:span text:style-name="Emphasis"><text:span text:style-name="T7">d</text:span></text:span><text:span text:style-name="T7">. to Francis Eyles Esq. for interest (at 5</text:span><text:span text:style-name="Emphasis"><text:span text:style-name="T7">d</text:span></text:span><text:span text:style-name="T7">. per 100</text:span><text:span text:style-name="Emphasis"><text:span text:style-name="T7">l</text:span></text:span><text:span text:style-name="T7">. per diem) and loss he sustained by 2,000</text:span><text:span text:style-name="Emphasis"><text:span text:style-name="T7">l</text:span></text:span><text:span text:style-name="T7">. which he advanced in Exchequer Bills 1697 July 26, which was issued by the Earl of Ranelagh to the </text:span><text:soft-page-break/><text:span text:style-name="T7">merchants who had supplied credits to Flanders; which sum was not repaid to Eyles till Aug. 31 following during which time there was a difference of 1½ per cent. in the discount of the said Bills. </text:span><text:span text:style-name="Emphasis"><text:span text:style-name="T7">Ibid</text:span></text:span><text:span text:style-name="T7">., p. 3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24"/><text:span text:style-name="T7">Treasury reference to the Stamps Commissioners of the petition of Abraham Fowler for a stamper's place in the Stamp Office. </text:span><text:span text:style-name="Emphasis"><text:span text:style-name="T7">Reference Book VII</text:span></text:span><text:span text:style-name="T7">, p. 29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2.</text:p>
          </table:table-cell>
          <table:table-cell table:style-name="Table1.A1" table:number-columns-spanned="10" office:value-type="string">
            <text:p text:style-name="P8"><text:bookmark text:name="mt1-125"/><text:span text:style-name="T7">William Lowndes to the Customs Commissioners enclosing letters [missing] from the Earl of Bellomont, Governor of New York, relating to the revenue there. They were brought by Mr. Weaver who will attend you thereon. (Same to said Weaver to attend said Commissioners accordingly).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3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26"/><text:span text:style-name="T7">Same to same enclosing accounts and other papers [all missing] received from Col. Nicholson relating to the revenues of Maryland. My Lords have directed Sir Thomas Lawrence to attend you therein. Please report thereon and return same so that they may be sent to the Commissioners for Trade and Plantations. (Same to said Lawrence to so attend). </text:span><text:span text:style-name="Emphasis"><text:span text:style-name="T7">Ibid</text:span></text:span><text:span text:style-name="T7">., p. 3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27"/><text:span text:style-name="T7">The Treasury Lords to Col. Nanny, member of Parliament for Co. Merioneth. The Land Tax [3</text:span><text:span text:style-name="Emphasis"><text:span text:style-name="T7">s</text:span></text:span><text:span text:style-name="T7">. Aid] for this year on your county is not so much as [yet] assessed although the first quarterly payment ought to have been made on or before May 2 last and the second quarterly payment on or before Aug. 2 last. Further the Acts for the Duties on Marriages have not been put in execution in your county for the years 1695 and 1696 and the Duties on Houses there have not been assessed for 1696 and 1697. We earnestly desire you to use your utmost endeavour that the said Acts be speedily put in execution "to prevent the loss that may otherwise be sustained by a failure therein." (The like letter to the Receiver General of the Poll for Co. Northampton: and to the like Receiver for Co. Somerset: and to the like Receiver for Co. Devon). </text:span><text:span text:style-name="Emphasis"><text:span text:style-name="T7">Ibid</text:span></text:span><text:span text:style-name="T7">., p. 3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2.</text:p>
          </table:table-cell>
          <table:table-cell table:style-name="Table1.A1" table:number-columns-spanned="10" office:value-type="string">
            <text:p text:style-name="P8"><text:bookmark text:name="mt1-128"/><text:span text:style-name="T7">Entry of a Treasury caveat on behalf of Mr. Bellamy that until he be heard no warrant pass in favour of Mr. Riggs for discharging the King's part of a forfeiture upon an information of </text:span><text:span text:style-name="Emphasis"><text:span text:style-name="T7">Devenerunt</text:span></text:span><text:span text:style-name="T7"> for the importation of masts &amp;c., from Norway in the ship </text:span><text:span text:style-name="Emphasis"><text:span text:style-name="T7">Fortune</text:span></text:span><text:span text:style-name="T7"> of Narva owned by Swedes contrary to the Navigation Act. Notice to be given to Mr. Seigmor [Seymor] at Robins Coffee house in Exchange Alley. </text:span><text:span text:style-name="Emphasis"><text:span text:style-name="T7">Caveat Book</text:span></text:span><text:span text:style-name="T7">, p. 5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3.</text:p>
          </table:table-cell>
          <table:table-cell table:style-name="Table1.A1" table:number-columns-spanned="10" office:value-type="string">
            <text:p text:style-name="P8"><text:bookmark text:name="mt1-129"/><text:span text:style-name="T7">William Lowndes to the Auditor of the Receipt to issue 20</text:span><text:span text:style-name="Emphasis"><text:span text:style-name="T7">l</text:span></text:span><text:span text:style-name="T7">. to Thomas Tod for his transportation to Jamaica whither he is going chaplain: to be issued out of any disposeable money in the Exchequer. </text:span><text:span text:style-name="Emphasis"><text:span text:style-name="T7">Disposition Book XIV</text:span></text:span><text:span text:style-name="T7">, p. 25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0"/><text:span text:style-name="T7">Same to same to issue 100</text:span><text:span text:style-name="Emphasis"><text:span text:style-name="T7">l</text:span></text:span><text:span text:style-name="T7">. to me [Lowndes] on the unsatisfied order in my name for secret service: to be issued out of any disposeable money in the Exchequer. </text:span><text:span text:style-name="Emphasis"><text:span text:style-name="T7">Ibid</text:span></text:span><text:span text:style-name="T7">., p. 25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1"/><text:span text:style-name="T7">Same to the Earl of Ranelagh to report (with Mr. Blathwayte) on the enclosed petition [missing] of Margrett Hill widow of Lieut. Gen. Thomas Hill, late Deputy Governor of St. Christopher, setting forth her husband's services and sufferings and that he received no pay for his service as Captain of an Independent Company there; therefore praying satisfaction out of the Four and a Half per cent Duty in the Leeward Islands.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3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2"/><text:span text:style-name="T7">Same to Mr. Blathwaite enclosing a list, made up by the King's direction, of widows of officers slain or dead in the service. The general method my Lords employed in making up the list was to allow 40</text:span><text:span text:style-name="Emphasis"><text:span text:style-name="T7">l</text:span></text:span><text:span text:style-name="T7">. to the widow of each Lieut.-Col.; 30</text:span><text:span text:style-name="Emphasis"><text:span text:style-name="T7">l</text:span></text:span><text:span text:style-name="T7">. to ditto of each Major or Captain and 20</text:span><text:span text:style-name="Emphasis"><text:span text:style-name="T7">l</text:span></text:span><text:span text:style-name="T7">. to ditto of each Lieut., Ensign or Quartermaster except in cases where of his bounty the King has declared his pleasure for a larger allowance. My Lords are apprehensive that many more applications of the like nature will be made to the King. Please prepare a warrant for such persons in the list as his Majesty shall direct. </text:span><text:span text:style-name="Emphasis"><text:span text:style-name="T7">Ibid</text:span></text:span><text:span text:style-name="T7">., p. 3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3"/><text:span text:style-name="T7">Same to same. Before the King went last to Holland Sir Richard Bellingham's papers were laid before him and he directed my Lords to examine same and decide that matter. My Lords find great equity to relieve him as to the remainder of the debt owing to Lord Gormanstown. Please procure the King's signature to the enclosed warrant to that effect: likewise to the following warrants, viz.: (1) for 3,000</text:span><text:span text:style-name="Emphasis"><text:span text:style-name="T7">l</text:span></text:span><text:span text:style-name="T7">. for marriage portion to Mris. Mary Berkeley daughter of Visct. Dursley, one of the Maids of Honour to the late Queen: (2) for 2,000</text:span><text:span text:style-name="Emphasis"><text:span text:style-name="T7">l</text:span></text:span><text:span text:style-name="T7">. to complete 3,000</text:span><text:span text:style-name="Emphasis"><text:span text:style-name="T7">l</text:span></text:span><text:span text:style-name="T7">. for the </text:span><text:soft-page-break/><text:span text:style-name="T7">like to Lady Jane Berkeley late a same: (3) for 2,000</text:span><text:span text:style-name="Emphasis"><text:span text:style-name="T7">l</text:span></text:span><text:span text:style-name="T7">. to complete 3,000</text:span><text:span text:style-name="Emphasis"><text:span text:style-name="T7">l</text:span></text:span><text:span text:style-name="T7">. for the like to Mris. Elenora May late a same: (4) for 112</text:span><text:span text:style-name="Emphasis"><text:span text:style-name="T7">l</text:span></text:span><text:span text:style-name="T7">. 10</text:span><text:span text:style-name="Emphasis"><text:span text:style-name="T7">s</text:span></text:span><text:span text:style-name="T7">. 0</text:span><text:span text:style-name="Emphasis"><text:span text:style-name="T7">d</text:span></text:span><text:span text:style-name="T7">. to Robert Cowper administrator of Tho Davenant, late Corporal of the Yeoman of the Guard for his pay from the death of Capt. Houghton, when he was appointed by the King to come in, to the time he was sworn: (5) for 20,000</text:span><text:span text:style-name="Emphasis"><text:span text:style-name="T7">l</text:span></text:span><text:span text:style-name="T7">. to the Receivers of the Two Millions for 20</text:span><text:span text:style-name="Emphasis"><text:span text:style-name="T7">s</text:span></text:span><text:span text:style-name="T7">. per cent [discount] allowed by them to the subscribers on the whole sum subscribed.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3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3.</text:p>
          </table:table-cell>
          <table:table-cell table:style-name="Table1.A1" table:number-columns-spanned="10" office:value-type="string">
            <text:p text:style-name="P8"><text:bookmark text:name="mt1-134"/><text:span text:style-name="T7">William Lowndes to the Board of Greencloth. Please let my Lords know if there be any new Establishment prepared for your Board upon any late direction from the King. </text:span><text:span text:style-name="Emphasis"><text:span text:style-name="T7">Ibid</text:span></text:span><text:span text:style-name="T7">., p. 36.</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5"/><text:span text:style-name="T7">Same to the Agents for Taxes enclosing a letter [missing] touching ill methods and practices pursued by the Commissioners for the Quarterly Poll in the Middle Division of the Hundred of East, Co. Cornwall. You are to write the persons as proposed therein: I also enclose a representation from the Commissioners for the Division of Newbury Co. Berks, concerning the inequality of the rates and assessments in the said Division in respect to those on other Divisions in that county. Please advise with the King's counsel and report to my Lords thereon what may be fit to be done in all such cases.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6"/><text:span text:style-name="T7">Treasury warrant to the Customs Commissioners to admit to entry as if caught and brought in English shipping, the 20 tons of blubber bought from the Prizes Commissioners, 1697 Aug. 11 by John Jenkins citizen and oilman of London, by virtue of a decree out of the Admiralty dated 1697 July 15 being taken in the </text:span><text:span text:style-name="Emphasis"><text:span text:style-name="T7">Nostra Senora De Bigonia</text:span></text:span><text:span text:style-name="T7"> prize by Capt. James Davison, commander of the King's ship </text:span><text:span text:style-name="Emphasis"><text:span text:style-name="T7">Bonadventure</text:span></text:span><text:span text:style-name="T7">, on the coast of Iceland: the case being the same with that of the prize </text:span><text:span text:style-name="Emphasis"><text:span text:style-name="T7">Charles and Ann</text:span></text:span><text:span text:style-name="T7"> taken by Capt. Vincent of the </text:span><text:span text:style-name="Emphasis"><text:span text:style-name="T7">Nonsuch</text:span></text:span><text:span text:style-name="T7"> and of the </text:span><text:span text:style-name="Emphasis"><text:span text:style-name="T7">St. Nicholas</text:span></text:span><text:span text:style-name="T7"> taken by the said Davison and of the </text:span><text:span text:style-name="Emphasis"><text:span text:style-name="T7">Prophet Samuell</text:span></text:span><text:span text:style-name="T7"> taken by the </text:span><text:span text:style-name="Emphasis"><text:span text:style-name="T7">Defiance</text:span></text:span><text:span text:style-name="T7"> privateer </text:span><text:span text:style-name="Emphasis"><text:span text:style-name="T7">ut supra</text:span></text:span><text:span text:style-name="T7"> Tr. Cal. XIII, p. 333. </text:span><text:span text:style-name="Emphasis"><text:span text:style-name="T7">Out Letters</text:span></text:span><text:span text:style-name="T7"> (</text:span><text:span text:style-name="Emphasis"><text:span text:style-name="T7">Customs</text:span></text:span><text:span text:style-name="T7">) </text:span><text:span text:style-name="Emphasis"><text:span text:style-name="T7">XIII</text:span></text:span><text:span text:style-name="T7">, p. 46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7"/><text:span text:style-name="T7">Treasury reference to the Customs Commissioners of the petition of John Pattee shewing that he has been eight years in the King's service and the ship to which he belonged being now laid up he is destitute of employment: therefore praying a tidesman's place at Weymouth to maintain his family. </text:span><text:span text:style-name="Emphasis"><text:span text:style-name="T7">Reference Book VII</text:span></text:span><text:span text:style-name="T7">, p. 2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8"/><text:span text:style-name="T7">Same to Auditor Bridges of the petition of the Farmers of the Post Fines for divers allowances, to wit, 984</text:span><text:span text:style-name="Emphasis"><text:span text:style-name="T7">l</text:span></text:span><text:span text:style-name="T7">. 15</text:span><text:span text:style-name="Emphasis"><text:span text:style-name="T7">s</text:span></text:span><text:span text:style-name="T7">. 11</text:span><text:span text:style-name="Emphasis"><text:span text:style-name="T7">d</text:span></text:span><text:span text:style-name="T7">. the whole proceed of the said farm and also of part of the Duchy Post Fines and the interest of that sum from Michaelmas last [1697] and likewise an allowance of interest on 3,366</text:span><text:span text:style-name="Emphasis"><text:span text:style-name="T7">l</text:span></text:span><text:span text:style-name="T7">. 6</text:span><text:span text:style-name="Emphasis"><text:span text:style-name="T7">s</text:span></text:span><text:span text:style-name="T7">. 2</text:span><text:span text:style-name="Emphasis"><text:span text:style-name="T7">d</text:span></text:span><text:span text:style-name="T7">. of moneys directed [to be paid to] them from the date of the certificates to the date of payment thereof.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39"/><text:span text:style-name="T7">Same to the Customs Commissioners of the petition of Mr. Hutchinson, Receiver General and Cashier of Customs, setting forth the great increase of business in his office for which an allowance of 20</text:span><text:span text:style-name="Emphasis"><text:span text:style-name="T7">l</text:span></text:span><text:span text:style-name="T7">. per an. was granted by Treasury warrant of Nov. 23rd; but having so much business now he is obliged to have five [clerks] more: therefore praying an allowance for the said additional clerks.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3.</text:p>
          </table:table-cell>
          <table:table-cell table:style-name="Table1.A1" table:number-columns-spanned="10" office:value-type="string">
            <text:p text:style-name="P9"><text:bookmark text:name="mt1-140"/>Treasury warrant to the King's Remembrancer for a Commission to Richard, Earl of Scarborough and 16 others detailed for making enclosures in New Forest Co. Southanpton pursuant to the late Act of Parliament [9 Wm. III, c. 36].</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41"/><text:span text:style-name="Emphasis"><text:span text:style-name="T7">Appending:</text:span></text:span><text:span text:style-name="T7"> Instructions for said Commissioners: (1) to view all waste lands in said forest and consider which are most convenient to be enclosed and may best be spared from the commoners and highways of the County; and forthwith to enclose 1,000 acres out of the total of 85,454 acres: (2) to appoint a surveyor to measure the lands so be enclosed. (3) to return the butts and boundaries of such enclosures to the Exchequer Court: (4) to sett out sufficient decayed trees (not being navy timber) as will be necessary to make the s id enclosure; no poundage or fee being to be taken on the felling of such trees. </text:span><text:span text:style-name="Emphasis"><text:span text:style-name="T7">Warrants not Relating to Money XVI</text:span></text:span><text:span text:style-name="T7">, pp. 40–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7.</text:p>
          </table:table-cell>
          <table:table-cell table:style-name="Table1.A1" table:number-columns-spanned="10" office:value-type="string">
            <text:p text:style-name="P8"><text:bookmark text:name="mt1-142"/><text:span text:style-name="T7">William Lowndes to the Navy Commissioners to make forth bills on the Navy Treasurer for paying the 400</text:span><text:span text:style-name="Emphasis"><text:span text:style-name="T7">l</text:span></text:span><text:span text:style-name="T7">. directed </text:span><text:span text:style-name="Emphasis"><text:span text:style-name="T7">ut supra</text:span></text:span><text:span text:style-name="T7"> p. 123, to Col. Blakiston for purposes </text:span><text:span text:style-name="Emphasis"><text:span text:style-name="T7">ut ibid. Disposition Book XIV</text:span></text:span><text:span text:style-name="T7">, p. 25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table:number-columns-spanned="10" office:value-type="string">
            <text:p text:style-name="P8"><text:bookmark text:name="mt1-143"/><text:span text:style-name="T7">Same to Mr. Blathwayt enclosing a warrant for the King to sign for discharge of the King's part of a 300</text:span><text:span text:style-name="Emphasis"><text:span text:style-name="T7">l</text:span></text:span><text:span text:style-name="T7">. judgment obtained against John De Senne. Mr. Henry Baker has reported that De Senne is very poor, with a wife and seven small children and in a very languishing condition by reason of long and close imprisonment on the said judgment.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36.</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44"/>Treasury warrant to the Customs Commissioners to present an establishment for the several sloops designed to be employed as follows for the better guard of the coast to prevent the running of French goods during the high Duties: viz.</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45"/>Weymouth sloop: station to be from St. Albans Head to Exmouth.</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46"/>Dartmouth sloop: from Exmouth to Plymouth.</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47"/>Fowey sloop: from Plymouth to Falmouth.</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48"/>Penzance sloop: from Falmouth to Lands End.</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49"/>Padstow sloop: from Lands End to Bideford.</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50"/>Ilfracombe sloop: from Bideford to Bristol.</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51"/>Cardiff sloop: from Bristol to Milford.</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52"/>Aberdovey: a small boat for that bay.</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53"/>Holyhead sloop: from Bardsey Island to Liverpool.</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54"/>Whitehaven sloop: from Liverpool to Carlisle.</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55"/>Newcastle sloop: from Berwick to Flamborough Head.</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56"/>Grimsby sloop: from Flamborough Head to Wells.</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57"/>Yarmouth sloop: from Wells to Harwich.</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158"/>Wivenhoe sloop: from Harwich to Leigh.</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59"/><text:span text:style-name="T7">For four of the said sloops commanders are already established. For the command of the other nine the following are hereby approved Tho. Teddiman, John Chenall, Richard Natt, Christopher Feild, Charles Bligh, Abraham Wilford, Spicer Harris, Richard Millard, John Scott. </text:span><text:span text:style-name="Emphasis"><text:span text:style-name="T7">Out Letters</text:span></text:span><text:span text:style-name="T7"> (</text:span><text:span text:style-name="Emphasis"><text:span text:style-name="T7">Customs</text:span></text:span><text:span text:style-name="T7">) </text:span><text:span text:style-name="Emphasis"><text:span text:style-name="T7">XIII</text:span></text:span><text:span text:style-name="T7">, p. 46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7.</text:p>
          </table:table-cell>
          <table:table-cell table:style-name="Table1.A1" table:number-columns-spanned="10" office:value-type="string">
            <text:p text:style-name="P9"><text:bookmark text:name="mt1-161"/>Treasury warrant to the Customs Commissioners to establish the following officers for a stricter guard of the western coast during the high Duties as above</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62"/><text:span text:style-name="Emphasis"><text:span text:style-name="T7">Portsmouth:</text:span></text:span><text:span text:style-name="T7"> Samuel Plume and Tho. Robinson to be tidesmen and boatmen at 30</text:span><text:span text:style-name="Emphasis"><text:span text:style-name="T7">l</text:span></text:span><text:span text:style-name="T7">. per an. each (with promotions in their places detailed).</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63"/><text:span text:style-name="Emphasis"><text:span text:style-name="T7">Gosport:</text:span></text:span><text:span text:style-name="T7"> Joseph Sanford the waiter and searcher to have 5</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64"/><text:span text:style-name="Emphasis"><text:span text:style-name="T7">Fareham:</text:span></text:span><text:span text:style-name="T7"> John Merrick the waiter and searcher to have 5</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65"/><text:span text:style-name="Emphasis"><text:span text:style-name="T7">Emsworth:</text:span></text:span><text:span text:style-name="T7"> Nathaniell Spencer waiter and searcher to have 5</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66"/><text:span text:style-name="Emphasis"><text:span text:style-name="T7">Southampton:</text:span></text:span><text:span text:style-name="T7"> Joseph Bromat and Job Powell to be tidesmen and weighing porters at 25</text:span><text:span text:style-name="Emphasis"><text:span text:style-name="T7">l</text:span></text:span><text:span text:style-name="T7">. per an. each.</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67"/><text:span text:style-name="Emphasis"><text:span text:style-name="T7">Hurst:</text:span></text:span><text:span text:style-name="T7"> James Imber (a boatman at Bewley) and Robert Cate to be boatmen at 30</text:span><text:span text:style-name="Emphasis"><text:span text:style-name="T7">l</text:span></text:span><text:span text:style-name="T7">. per an. each.</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68"/><text:span text:style-name="Emphasis"><text:span text:style-name="T7">Bewley:</text:span></text:span><text:span text:style-name="T7"> Anthony Searle (a boatman at Hamble River) to be boatman at 30</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table:number-columns-spanned="10" office:value-type="string">
            <text:p text:style-name="P8"><text:bookmark text:name="mt1-169"/><text:span text:style-name="T7">William Gird the other boatman to have 5</text:span><text:span text:style-name="Emphasis"><text:span text:style-name="T7">l</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0"/><text:span text:style-name="Emphasis"><text:span text:style-name="T7">Lymington:</text:span></text:span><text:span text:style-name="T7"> Thomas Trott and Thomas Parker to be boatmen at 30</text:span><text:span text:style-name="Emphasis"><text:span text:style-name="T7">l</text:span></text:span><text:span text:style-name="T7">. per an. each.</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1"/><text:span text:style-name="Emphasis"><text:span text:style-name="T7">Hamble River:</text:span></text:span><text:span text:style-name="T7"> Peter Cook and Edward Stephens to be boatmen at 30</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2"/><text:span text:style-name="Emphasis"><text:span text:style-name="T7">Bembridge Point or St. Helens:</text:span></text:span><text:span text:style-name="T7"> John Crouch of Brading to be riding officer at 40</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3"/><text:span text:style-name="Emphasis"><text:span text:style-name="T7">Yarmouth, Isle of Wight:</text:span></text:span><text:span text:style-name="T7"> Thomas Goodman waiter to have 10</text:span><text:span text:style-name="Emphasis"><text:span text:style-name="T7">l. per an</text:span></text:span><text:span text:style-name="T7">. for a horse.</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4"/><text:span text:style-name="Emphasis"><text:span text:style-name="T7">Newport:</text:span></text:span><text:span text:style-name="T7"> Stephen Marsh, waiter and searcher to have 5</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5"/><text:span text:style-name="Emphasis"><text:span text:style-name="T7">Cowes:</text:span></text:span><text:span text:style-name="T7"> Thomas Cole to be waiter and searcher </text:span><text:span text:style-name="Emphasis"><text:span text:style-name="T7">loco</text:span></text:span><text:span text:style-name="T7"> Michael Whittell at the 40</text:span><text:span text:style-name="Emphasis"><text:span text:style-name="T7">l</text:span></text:span><text:span text:style-name="T7">. per an. at present established.</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6"/><text:span text:style-name="Emphasis"><text:span text:style-name="T7">Abbotsbury in Weymouth port:</text:span></text:span><text:span text:style-name="T7"> Joshua Beech to be waiter and searcher at 30</text:span><text:span text:style-name="Emphasis"><text:span text:style-name="T7">l</text:span></text:span><text:span text:style-name="T7">. per an. being the established salary before the war.</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7"/><text:span text:style-name="Emphasis"><text:span text:style-name="T7">Tingmouth in Exeter Port:</text:span></text:span><text:span text:style-name="T7"> Henry Jennings, waiter and searcher, to be established as a landwaiter at his present salary of 40</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8"/><text:span text:style-name="Emphasis"><text:span text:style-name="T7">Starcross:</text:span></text:span><text:span text:style-name="T7"> Henry Bryant a tidesman and boatman to be established at 30</text:span><text:span text:style-name="Emphasis"><text:span text:style-name="T7">l</text:span></text:span><text:span text:style-name="T7">. per an. in lieu of 20</text:span><text:span text:style-name="Emphasis"><text:span text:style-name="T7">l</text:span></text:span><text:span text:style-name="T7">. per an. and 10</text:span><text:span text:style-name="Emphasis"><text:span text:style-name="T7">l</text:span></text:span><text:span text:style-name="T7">. by incidents.</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79"/><text:span text:style-name="T7">John Kemp the other boatman to be established at 30</text:span><text:span text:style-name="Emphasis"><text:span text:style-name="T7">l</text:span></text:span><text:span text:style-name="T7">. per an. in lieu of 25</text:span><text:span text:style-name="Emphasis"><text:span text:style-name="T7">l</text:span></text:span><text:span text:style-name="T7">. by incidents.</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0"/><text:span text:style-name="T7">William Trestean and Thomas Langdon the two remaining boatmen to be established at 30</text:span><text:span text:style-name="Emphasis"><text:span text:style-name="T7">l</text:span></text:span><text:span text:style-name="T7">. per an. in lieu of 20</text:span><text:span text:style-name="Emphasis"><text:span text:style-name="T7">l</text:span></text:span><text:span text:style-name="T7">. per an. each.</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1"/><text:span text:style-name="Emphasis"><text:span text:style-name="T7">Dartmouth:</text:span></text:span><text:span text:style-name="T7"> William Thomas to be tidesman to complete the establishment.</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2"/><text:span text:style-name="Emphasis"><text:span text:style-name="T7">Brixham:</text:span></text:span><text:span text:style-name="T7"> Samuel Shooter (waiter and searcher at Brixham) to be commander of the boatmen with 5</text:span><text:span text:style-name="Emphasis"><text:span text:style-name="T7">l</text:span></text:span><text:span text:style-name="T7">. additional to his 20</text:span><text:span text:style-name="Emphasis"><text:span text:style-name="T7">l</text:span></text:span><text:span text:style-name="T7">. per an. and 10</text:span><text:span text:style-name="Emphasis"><text:span text:style-name="T7">l</text:span></text:span><text:span text:style-name="T7">. by incidents.</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3"/><text:span text:style-name="T7">Francis Tree (tidesman and boatman) to be established at 30</text:span><text:span text:style-name="Emphasis"><text:span text:style-name="T7">l</text:span></text:span><text:span text:style-name="T7">. per an. in lieu of 15</text:span><text:span text:style-name="Emphasis"><text:span text:style-name="T7">l</text:span></text:span><text:span text:style-name="T7">. and 2</text:span><text:span text:style-name="Emphasis"><text:span text:style-name="T7">s</text:span></text:span><text:span text:style-name="T7">. a day when employed.</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4"/><text:span text:style-name="T7">William Mason to be joined with him at 30</text:span><text:span text:style-name="Emphasis"><text:span text:style-name="T7">l</text:span></text:span><text:span text:style-name="T7">. per an. and two tidesmen more for the guard of that place and to act on occasion at Dartmouth, at 30</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6"/><text:span text:style-name="Emphasis"><text:span text:style-name="T7">Paignton:</text:span></text:span><text:span text:style-name="T7"> Jonas Pinsent, preventive officer, to have 30</text:span><text:span text:style-name="Emphasis"><text:span text:style-name="T7">l</text:span></text:span><text:span text:style-name="T7">. per an. and 10</text:span><text:span text:style-name="Emphasis"><text:span text:style-name="T7">l</text:span></text:span><text:span text:style-name="T7">. for a horse.</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7"/><text:span text:style-name="Emphasis"><text:span text:style-name="T7">Forky</text:span></text:span><text:span text:style-name="T7"> [</text:span><text:span text:style-name="Emphasis"><text:span text:style-name="T7">Torquay</text:span></text:span><text:span text:style-name="T7">]: George Wells, tidesman and boatman, to be established at 30</text:span><text:span text:style-name="Emphasis"><text:span text:style-name="T7">l</text:span></text:span><text:span text:style-name="T7">. per an. in lieu of 15</text:span><text:span text:style-name="Emphasis"><text:span text:style-name="T7">l</text:span></text:span><text:span text:style-name="T7">. and 2</text:span><text:span text:style-name="Emphasis"><text:span text:style-name="T7">s</text:span></text:span><text:span text:style-name="T7">. a day when employed.</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8"/><text:span text:style-name="T7">Another boatman to be added at 30</text:span><text:span text:style-name="Emphasis"><text:span text:style-name="T7">l</text:span></text:span><text:span text:style-name="T7">. per an. each.</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89"/><text:span text:style-name="Emphasis"><text:span text:style-name="T7">Salcombe:</text:span></text:span><text:span text:style-name="T7"> two boatmen to be appointed at 30</text:span><text:span text:style-name="Emphasis"><text:span text:style-name="T7">l</text:span></text:span><text:span text:style-name="T7">. per an. each.</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0"/><text:span text:style-name="Emphasis"><text:span text:style-name="T7">Bantham in Bigbury Bay:</text:span></text:span><text:span text:style-name="T7"> John Hoddar to be a preventive officer at 30</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1"/><text:span text:style-name="Emphasis"><text:span text:style-name="T7">Plymouth:</text:span></text:span><text:span text:style-name="T7"> Francis Gayer and Richard Luddra extraordinary boatmen 30</text:span><text:span text:style-name="Emphasis"><text:span text:style-name="T7">l</text:span></text:span><text:span text:style-name="T7">. each for buying and keeping a boat on Yalm River.</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2"/><text:span text:style-name="T7">Thomas Burgoin (formerly presented as a landwaiter at Dartmouth) 30</text:span><text:span text:style-name="Emphasis"><text:span text:style-name="T7">l</text:span></text:span><text:span text:style-name="T7">. for buying and keeping a horse to guard the coast from Cawsam [Cawsand] Bay westward to Looe.</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3"/><text:span text:style-name="Emphasis"><text:span text:style-name="T7">Looe:</text:span></text:span><text:span text:style-name="T7"> Thomas Bully (present preventive officer at Polperro) to have 10</text:span><text:span text:style-name="Emphasis"><text:span text:style-name="T7">l</text:span></text:span><text:span text:style-name="T7">. to keep a horse.</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4"/><text:span text:style-name="Emphasis"><text:span text:style-name="T7">Fowey:</text:span></text:span><text:span text:style-name="T7"> Roger Langdon to be a preventive officer at the Par at 25</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table:number-columns-spanned="10" office:value-type="string">
            <text:p text:style-name="P8"><text:bookmark text:name="mt1-195"/><text:span text:style-name="T7">Oliver John ditto at Bodinnock at 25</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6"/><text:span text:style-name="T7">John Cheevly (present same at Mevagissey) to have 10</text:span><text:span text:style-name="Emphasis"><text:span text:style-name="T7">l</text:span></text:span><text:span text:style-name="T7">. to keep a horse.</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7"/><text:span text:style-name="Emphasis"><text:span text:style-name="T7">Falmouth:</text:span></text:span><text:span text:style-name="T7"> Walter Kestle to keep a horse for guarding the coast from St. Mawes westward to the Deadman: at 35</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8"/><text:span text:style-name="Emphasis"><text:span text:style-name="T7">Penryn:</text:span></text:span><text:span text:style-name="T7"> William Harry (now paid by incidents) William Veran and George Treluddra to be tidesmen and boatmen: at 25</text:span><text:span text:style-name="Emphasis"><text:span text:style-name="T7">l</text:span></text:span><text:span text:style-name="T7">. per an. each.</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199"/><text:span text:style-name="T7">Ambrose Thompson searcher to have 10</text:span><text:span text:style-name="Emphasis"><text:span text:style-name="T7">l</text:span></text:span><text:span text:style-name="T7">. for keeping a horse to guard the coast to the Lizard.</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0"/><text:span text:style-name="Emphasis"><text:span text:style-name="T7">Penzance:</text:span></text:span><text:span text:style-name="T7"> Edward Jones to be a preventive officer at Tonkins Cove in Mullion at 20</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1"/><text:span text:style-name="T7">Nicholas Hicks waiter and searcher at Marazion to have 10</text:span><text:span text:style-name="Emphasis"><text:span text:style-name="T7">l</text:span></text:span><text:span text:style-name="T7">. to keep a horse to guard the coast to Porthleve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2"/><text:span text:style-name="T7">Joseph Betty the officer at Lewlin [Newlyn] to have 10</text:span><text:span text:style-name="Emphasis"><text:span text:style-name="T7">l</text:span></text:span><text:span text:style-name="T7">. to keep a horse to visit the coast to Lands End.</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3"/><text:span text:style-name="T7">Henry Thomas to be added as a boatman at 20</text:span><text:span text:style-name="Emphasis"><text:span text:style-name="T7">l</text:span></text:span><text:span text:style-name="T7">. per an. with one more from Penzance to reside at Newli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4"/><text:span text:style-name="Emphasis"><text:span text:style-name="T7">St. Ives:</text:span></text:span><text:span text:style-name="T7"> The collector to have 10</text:span><text:span text:style-name="Emphasis"><text:span text:style-name="T7">l</text:span></text:span><text:span text:style-name="T7">. to keep a horse for visiting the coast.</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5"/><text:span text:style-name="T7">Thomas Hichens and Francis James to be boatmen at Hayle at 15</text:span><text:span text:style-name="Emphasis"><text:span text:style-name="T7">l</text:span></text:span><text:span text:style-name="T7">. per an. each.</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6"/><text:span text:style-name="Emphasis"><text:span text:style-name="T7">Padstow:</text:span></text:span><text:span text:style-name="T7"> Jno. Lanyon to keep a horse to guard the coast from Chapel Angather to St. Ives: at 35</text:span><text:span text:style-name="Emphasis"><text:span text:style-name="T7">l</text:span></text:span><text:span text:style-name="T7">. per an.</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7"/><text:span text:style-name="T7">The officer at Gunnell [Gannel] to have 10</text:span><text:span text:style-name="Emphasis"><text:span text:style-name="T7">l</text:span></text:span><text:span text:style-name="T7">. per an. to keep a horse for guarding the coast to Chapel Angather.</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8"/><text:span text:style-name="T7">William Body (who has attended some time at Plymouth and is certified well qualified) to have 35</text:span><text:span text:style-name="Emphasis"><text:span text:style-name="T7">l</text:span></text:span><text:span text:style-name="T7">. per an. for keeping a horse to visit and guard the coast from Portiseck [Port Isaac] to Bude.</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09"/><text:span text:style-name="T7">— and — to be tidesmen and boatmen in Padstow port at 20</text:span><text:span text:style-name="Emphasis"><text:span text:style-name="T7">l</text:span></text:span><text:span text:style-name="T7">. per an. each.</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10"/><text:span text:style-name="T7">(total addition: 725</text:span><text:span text:style-name="Emphasis"><text:span text:style-name="T7">l</text:span></text:span><text:span text:style-name="T7">. per an. by established salaries and 415</text:span><text:span text:style-name="Emphasis"><text:span text:style-name="T7">l</text:span></text:span><text:span text:style-name="T7">. per an. by incidents).</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11"/><text:span text:style-name="Emphasis"><text:span text:style-name="T7">Out Letters</text:span></text:span><text:span text:style-name="T7"> (</text:span><text:span text:style-name="Emphasis"><text:span text:style-name="T7">Customs</text:span></text:span><text:span text:style-name="T7">) </text:span><text:span text:style-name="Emphasis"><text:span text:style-name="T7">XIII</text:span></text:span><text:span text:style-name="T7">, pp. 461–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7.</text:p>
          </table:table-cell>
          <table:table-cell table:style-name="Table1.A1" table:number-columns-spanned="10" office:value-type="string">
            <text:p text:style-name="P8"><text:bookmark text:name="mt1-213"/><text:span text:style-name="T7">Treasury warrant to the Customs Commissioners to permit William Pennington of Rotterdam to compound for wine brought over by him in May last in the </text:span><text:span text:style-name="Emphasis"><text:span text:style-name="T7">Mary</text:span></text:span><text:span text:style-name="T7"> hoy of Bristol for private use, he having hired said hoy to bring passengers to England. (Same to the Attorney General for a </text:span><text:span text:style-name="Emphasis"><text:span text:style-name="T7">noli prosequi</text:span></text:span><text:span text:style-name="T7"> in the case). </text:span><text:span text:style-name="Emphasis"><text:span text:style-name="T7">Out Letters</text:span></text:span><text:span text:style-name="T7"> (</text:span><text:span text:style-name="Emphasis"><text:span text:style-name="T7">Customs</text:span></text:span><text:span text:style-name="T7">) </text:span><text:span text:style-name="Emphasis"><text:span text:style-name="T7">XIII</text:span></text:span><text:span text:style-name="T7">, p. 46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14"/><text:span text:style-name="T7">Treasury reference to Mr. Reynolds of the petition of Mary Cordvent shewing that Richard Corvent, clothier deceased, in Nov. 1694 contracted with the late Lord Berkeley for clothing the Marine Regiment under his command, amounting to 3,300</text:span><text:span text:style-name="Emphasis"><text:span text:style-name="T7">l</text:span></text:span><text:span text:style-name="T7">. which should have been paid in 1695 but only 450</text:span><text:span text:style-name="Emphasis"><text:span text:style-name="T7">l</text:span></text:span><text:span text:style-name="T7">. thereof has been paid in this long time: therefore praying my Lords to commiserate her condition and order speedy payment. </text:span><text:span text:style-name="Emphasis"><text:span text:style-name="T7">Reference Book VII</text:span></text:span><text:span text:style-name="T7">, p. 29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15"/><text:span text:style-name="T7">Same to the Surveyor General [of Crown Lands] of the petition of John Mitchell Esq. for extension of lease of a tenement called Walton Messuage and three tenements and lands in old Windsor; the King being [engaged] upon enlarging the Little Park at Windsor and will include 10 acres of petitioner's freehold which he is willing to part with at a reasonable rate. </text:span><text:span text:style-name="Emphasis"><text:span text:style-name="T7">Ibid</text:span></text:span><text:span text:style-name="T7">., p. 29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16"/><text:span text:style-name="T7">Same to same of the petition of William Smith Esq. shewing that he holds several parcels of land at old Windsor and the King designs to reassume seven acres thereof for enlarging the Little Park: therefore praying a renewal grant of the remainder "and that if such lease be of greater value than the lands to be parted with that the same may be allowed towards part of satisfaction of a debt of 1,500</text:span><text:span text:style-name="Emphasis"><text:span text:style-name="T7">l</text:span></text:span><text:span text:style-name="T7">. due to his brother Simon, late Knight Harbinger, to whom he is </text:span><text:soft-page-break/><text:span text:style-name="T7">executor."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17"/><text:span text:style-name="T7">Same to same of the petition of William Tapnell for extension of lease of a water mill in Lostwithiel, parcel of the Duchy of Cornwall.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18"/><text:span text:style-name="T7">Treasury warrant to the Prizes Commissioners to cease proceedings against Thomas Langham and to discharge him from his contract with them for the ship </text:span><text:span text:style-name="Emphasis"><text:span text:style-name="T7">La Towne de Victorie, ut supra</text:span></text:span><text:span text:style-name="T7"> Tr. Cal. XIII, p. 123, his employers having taken the prize goods he bought for them but refused the ship for which he had bidden 580</text:span><text:span text:style-name="Emphasis"><text:span text:style-name="T7">l</text:span></text:span><text:span text:style-name="T7">. upon which refusal the said Commissioners sold it for 420</text:span><text:span text:style-name="Emphasis"><text:span text:style-name="T7">l</text:span></text:span><text:span text:style-name="T7">. and charged said Langham with the difference of 160</text:span><text:span text:style-name="Emphasis"><text:span text:style-name="T7">l</text:span></text:span><text:span text:style-name="T7">.; his employers alleging that he bid too much money for her and that he was no sworn broker; and the Commissioners having reported that his condition is very poor. </text:span><text:span text:style-name="Emphasis"><text:span text:style-name="T7">Warrants not Relating to Money XVI</text:span></text:span><text:span text:style-name="T7">, p. 13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text:p>
          </table:table-cell>
          <table:table-cell table:style-name="Table1.A1" table:number-columns-spanned="10" office:value-type="string">
            <text:p text:style-name="P8"><text:bookmark text:name="mt1-219"/><text:span text:style-name="T7">Entry of the Treasury Lords signature of the docquet of a lease to Gilbert Eare of several tenements in the manor of Treverbyn Courtney </text:span><text:span text:style-name="Emphasis"><text:span text:style-name="T7">ut supra</text:span></text:span><text:span text:style-name="T7"> Tr. Cal. XIII, p. 239, for rents of 27</text:span><text:span text:style-name="Emphasis"><text:span text:style-name="T7">l</text:span></text:span><text:span text:style-name="T7">. and fine of 150</text:span><text:span text:style-name="Emphasis"><text:span text:style-name="T7">l</text:span></text:span><text:span text:style-name="T7">. </text:span><text:span text:style-name="Emphasis"><text:span text:style-name="T7">Ibid</text:span></text:span><text:span text:style-name="T7">., p. 13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7.</text:p>
          </table:table-cell>
          <table:table-cell table:style-name="Table1.A1" table:number-columns-spanned="10" office:value-type="string">
            <text:p text:style-name="P8"><text:bookmark text:name="mt1-220"/><text:span text:style-name="T7">The Treasury Lords to the Lords Justices of Ireland. We have not yet received the King's pleasure concerning the impropriate tithes which you desire may be granted to the rural clergy in the kingdom of Ireland the better to enable them to reside on their respective cures. Nevertheless being of opinion that his Majesty will readily grant your said request as soon as an opportunity shall offer for consideration we desire you in the meantime to forbear making any reports upon the petitions of particular persons for any part of the said impropriations. </text:span><text:span text:style-name="Emphasis"><text:span text:style-name="T7">Out Letters</text:span></text:span><text:span text:style-name="T7"> (</text:span><text:span text:style-name="Emphasis"><text:span text:style-name="T7">Ireland</text:span></text:span><text:span text:style-name="T7">) </text:span><text:span text:style-name="Emphasis"><text:span text:style-name="T7">VII</text:span></text:span><text:span text:style-name="T7">, p. 41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8</text:p>
          </table:table-cell>
          <table:table-cell table:style-name="Table1.A1" table:number-columns-spanned="10" office:value-type="string">
            <text:p text:style-name="P8"><text:bookmark text:name="mt1-221"/><text:span text:style-name="T7">Money warrant for 20</text:span><text:span text:style-name="Emphasis"><text:span text:style-name="T7">l</text:span></text:span><text:span text:style-name="T7">. each to — Colleire (Colliere) — Thursby and — Owen to defray the charge of their transportation to Maryland, whither they are going chaplains. (Money order dated Oct. 10 hereon). </text:span><text:span text:style-name="Emphasis"><text:span text:style-name="T7">Money Book XIV</text:span></text:span><text:span text:style-name="T7">, p. 171. </text:span><text:span text:style-name="Emphasis"><text:span text:style-name="T7">Order Book IV</text:span></text:span><text:span text:style-name="T7">, p. 49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22"/><text:span text:style-name="T7">Treasury warrant to Stephen Lilley, Receiver General of the Post Office, to pay six per cent. interest to the Bank of England on 38,228</text:span><text:span text:style-name="Emphasis"><text:span text:style-name="T7">l</text:span></text:span><text:span text:style-name="T7">. 0</text:span><text:span text:style-name="Emphasis"><text:span text:style-name="T7">s</text:span></text:span><text:span text:style-name="T7">. 4</text:span><text:span text:style-name="Emphasis"><text:span text:style-name="T7">d</text:span></text:span><text:span text:style-name="T7">. lent by the said Bank 1697 July 1 on credit of the Post Office revenue; for their paying of which they had a tally of pro or assignment dated 1697 July 8 on the said Receiver General. </text:span><text:span text:style-name="Emphasis"><text:span text:style-name="T7">Money Book XIV</text:span></text:span><text:span text:style-name="T7">, p. 17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23"/><text:span text:style-name="T7">Same dormant to Thomas Cobb, Receiver General of the Duties on Marriages &amp;c. and the Duties on Houses, Co. Southampton, to pay the salary of 80</text:span><text:span text:style-name="Emphasis"><text:span text:style-name="T7">l</text:span></text:span><text:span text:style-name="T7">. per an. to John Parsons as surveyor and inspector of the said Duties. </text:span><text:span text:style-name="Emphasis"><text:span text:style-name="T7">Ibid</text:span></text:span><text:span text:style-name="T7">., p. 17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24"/><text:span text:style-name="T7">Same to John Child, Receiver General of same for Co. Wilts., to pay the like salary to William Ireland, as the like surveyor.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25"/><text:span text:style-name="T7">Same to Sir Thomas Cuddon, Receiver General of same for London &amp;c. to pay the salary of 50</text:span><text:span text:style-name="Emphasis"><text:span text:style-name="T7">l</text:span></text:span><text:span text:style-name="T7">. per an. to Alexander Calcot as the like surveyor.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26"/><text:span text:style-name="T7">Treasury warrant to the Auditors of Imprests to allow to Thomas Hall the sum of 354</text:span><text:span text:style-name="Emphasis"><text:span text:style-name="T7">l</text:span></text:span><text:span text:style-name="T7">. 3</text:span><text:span text:style-name="Emphasis"><text:span text:style-name="T7">s</text:span></text:span><text:span text:style-name="T7">. 11</text:span><text:span text:style-name="Emphasis"><text:span text:style-name="T7">d</text:span></text:span><text:span text:style-name="T7">. upon his account of 530,000</text:span><text:span text:style-name="Emphasis"><text:span text:style-name="T7">l</text:span></text:span><text:span text:style-name="T7">. imprested to him as by warrant of the Lords Justices of Aug. 18 last </text:span><text:span text:style-name="Emphasis"><text:span text:style-name="T7">supra</text:span></text:span><text:span text:style-name="T7"> Tr. Cal. XIII, p. 435: same having been paid by him to the respective persons as follows for an allowance [or premium, or reward, as additional to six per cent. interest] of two per cent. on sums lent by them on credit of the Exchequer in General for the uses of the Civil List between 1698 March 30 and July 6.</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27"/><text:span text:style-name="Emphasis"><text:span text:style-name="T7">Prefixing:</text:span></text:span><text:span text:style-name="T7"> list of said loans with six per cent interest and two per cent. allowance.</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228"/></text:p>
          </table:table-cell>
          <table:table-cell table:style-name="Table1.A1" table:number-columns-spanned="3" office:value-type="string">
            <text:p text:style-name="P9"><text:bookmark text:name="mt1-2281"/>Loan</text:p>
          </table:table-cell>
          <table:covered-table-cell/>
          <table:covered-table-cell/>
          <table:table-cell table:style-name="Table1.A1" table:number-columns-spanned="3" office:value-type="string">
            <text:p text:style-name="P9"><text:bookmark text:name="mt1-2282"/>Interest.</text:p>
          </table:table-cell>
          <table:covered-table-cell/>
          <table:covered-table-cell/>
          <table:table-cell table:style-name="Table1.A1" table:number-columns-spanned="3" office:value-type="string">
            <text:p text:style-name="P9"><text:bookmark text:name="mt1-2283"/>Allowance.</text:p>
          </table: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229"/></text:p>
          </table:table-cell>
          <table:table-cell table:style-name="Table1.A1" office:value-type="string">
            <text:p text:style-name="P9"><text:bookmark text:name="mt1-2291"/>£</text:p>
          </table:table-cell>
          <table:table-cell table:style-name="Table1.A1" office:value-type="string">
            <text:p text:style-name="P9"><text:bookmark text:name="mt1-2292"/>s.</text:p>
          </table:table-cell>
          <table:table-cell table:style-name="Table1.A1" office:value-type="string">
            <text:p text:style-name="P9"><text:bookmark text:name="mt1-2293"/>d.</text:p>
          </table:table-cell>
          <table:table-cell table:style-name="Table1.A1" office:value-type="string">
            <text:p text:style-name="P9"><text:bookmark text:name="mt1-2294"/>£</text:p>
          </table:table-cell>
          <table:table-cell table:style-name="Table1.A1" office:value-type="string">
            <text:p text:style-name="P9"><text:bookmark text:name="mt1-2295"/>s.</text:p>
          </table:table-cell>
          <table:table-cell table:style-name="Table1.A1" office:value-type="string">
            <text:p text:style-name="P9"><text:bookmark text:name="mt1-2296"/>d.</text:p>
          </table:table-cell>
          <table:table-cell table:style-name="Table1.A1" office:value-type="string">
            <text:p text:style-name="P9"><text:bookmark text:name="mt1-2297"/>£</text:p>
          </table:table-cell>
          <table:table-cell table:style-name="Table1.A1" office:value-type="string">
            <text:p text:style-name="P9"><text:bookmark text:name="mt1-2298"/>s.</text:p>
          </table:table-cell>
          <table:table-cell table:style-name="Table1.A1" office:value-type="string">
            <text:p text:style-name="P9"><text:bookmark text:name="mt1-2299"/>d.</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30"/>Lancelot Burton</text:p>
          </table:table-cell>
          <table:table-cell table:style-name="Table1.A1" office:value-type="string">
            <text:p text:style-name="P9"><text:bookmark text:name="mt1-2301"/>2000</text:p>
          </table:table-cell>
          <table:table-cell table:style-name="Table1.A1" office:value-type="string">
            <text:p text:style-name="P7"><text:bookmark text:name="mt1-2302"/></text:p>
          </table:table-cell>
          <table:table-cell table:style-name="Table1.A1" office:value-type="string">
            <text:p text:style-name="P7"><text:bookmark text:name="mt1-2303"/></text:p>
          </table:table-cell>
          <table:table-cell table:style-name="Table1.A1" office:value-type="string">
            <text:p text:style-name="P9"><text:bookmark text:name="mt1-2304"/>46</text:p>
          </table:table-cell>
          <table:table-cell table:style-name="Table1.A1" office:value-type="string">
            <text:p text:style-name="P9"><text:bookmark text:name="mt1-2305"/>8</text:p>
          </table:table-cell>
          <table:table-cell table:style-name="Table1.A1" office:value-type="string">
            <text:p text:style-name="P9"><text:bookmark text:name="mt1-2306"/>9</text:p>
          </table:table-cell>
          <table:table-cell table:style-name="Table1.A1" office:value-type="string">
            <text:p text:style-name="P9"><text:bookmark text:name="mt1-2307"/>15</text:p>
          </table:table-cell>
          <table:table-cell table:style-name="Table1.A1" office:value-type="string">
            <text:p text:style-name="P9"><text:bookmark text:name="mt1-2308"/>9</text:p>
          </table:table-cell>
          <table:table-cell table:style-name="Table1.A1" office:value-type="string">
            <text:p text:style-name="P9"><text:bookmark text:name="mt1-2309"/>7</text:p>
          </table: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office:value-type="string">
            <text:p text:style-name="P9"><text:bookmark text:name="mt1-231"/>John Arnold</text:p>
          </table:table-cell>
          <table:table-cell table:style-name="Table1.A1" office:value-type="string">
            <text:p text:style-name="P9"><text:bookmark text:name="mt1-2311"/>9000</text:p>
          </table:table-cell>
          <table:table-cell table:style-name="Table1.A1" office:value-type="string">
            <text:p text:style-name="P9"><text:bookmark text:name="mt1-2312"/>205</text:p>
          </table:table-cell>
          <table:table-cell table:style-name="Table1.A1" office:value-type="string">
            <text:p text:style-name="P9"><text:bookmark text:name="mt1-2313"/>19</text:p>
          </table:table-cell>
          <table:table-cell table:style-name="Table1.A1" office:value-type="string">
            <text:p text:style-name="P9"><text:bookmark text:name="mt1-2314"/>9</text:p>
          </table:table-cell>
          <table:table-cell table:style-name="Table1.A1" office:value-type="string">
            <text:p text:style-name="P9"><text:bookmark text:name="mt1-2315"/>68</text:p>
          </table:table-cell>
          <table:table-cell table:style-name="Table1.A1" office:value-type="string">
            <text:p text:style-name="P9"><text:bookmark text:name="mt1-2316"/>13</text:p>
          </table:table-cell>
          <table:table-cell table:style-name="Table1.A1" office:value-type="string">
            <text:p text:style-name="P9"><text:bookmark text:name="mt1-2317"/>3</text:p>
          </table:table-cell>
          <table:table-cell table:style-name="Table1.A1" table:number-columns-spanned="3" office:value-type="string">
            <text:p text:style-name="P7"/>
          </table:table-cell>
          <table:covered-table-cell/>
          <table:covered-table-cell/>
        </table:table-row>
        <table:table-row>
          <table:table-cell table:style-name="Table1.A1" office:value-type="string">
            <text:p text:style-name="P10"/>
          </table:table-cell>
          <table:table-cell table:style-name="Table1.A1" office:value-type="string">
            <text:p text:style-name="P9"><text:bookmark text:name="mt1-232"/>Thomas Hall</text:p>
          </table:table-cell>
          <table:table-cell table:style-name="Table1.A1" office:value-type="string">
            <text:p text:style-name="P9"><text:bookmark text:name="mt1-2321"/>2000</text:p>
          </table:table-cell>
          <table:table-cell table:style-name="Table1.A1" office:value-type="string">
            <text:p text:style-name="P7"><text:bookmark text:name="mt1-2322"/></text:p>
          </table:table-cell>
          <table:table-cell table:style-name="Table1.A1" office:value-type="string">
            <text:p text:style-name="P7"><text:bookmark text:name="mt1-2323"/></text:p>
          </table:table-cell>
          <table:table-cell table:style-name="Table1.A1" office:value-type="string">
            <text:p text:style-name="P9"><text:bookmark text:name="mt1-2324"/>45</text:p>
          </table:table-cell>
          <table:table-cell table:style-name="Table1.A1" office:value-type="string">
            <text:p text:style-name="P9"><text:bookmark text:name="mt1-2325"/>2</text:p>
          </table:table-cell>
          <table:table-cell table:style-name="Table1.A1" office:value-type="string">
            <text:p text:style-name="P9"><text:bookmark text:name="mt1-2326"/>4</text:p>
          </table:table-cell>
          <table:table-cell table:style-name="Table1.A1" office:value-type="string">
            <text:p text:style-name="P9"><text:bookmark text:name="mt1-2327"/>15</text:p>
          </table:table-cell>
          <table:table-cell table:style-name="Table1.A1" office:value-type="string">
            <text:p text:style-name="P9"><text:bookmark text:name="mt1-2328"/>0</text:p>
          </table:table-cell>
          <table:table-cell table:style-name="Table1.A1" office:value-type="string">
            <text:p text:style-name="P9"><text:bookmark text:name="mt1-2329"/>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33"/>James Vernon</text:p>
          </table:table-cell>
          <table:table-cell table:style-name="Table1.A1" office:value-type="string">
            <text:p text:style-name="P9"><text:bookmark text:name="mt1-2331"/>1000</text:p>
          </table:table-cell>
          <table:table-cell table:style-name="Table1.A1" office:value-type="string">
            <text:p text:style-name="P7"><text:bookmark text:name="mt1-2332"/></text:p>
          </table:table-cell>
          <table:table-cell table:style-name="Table1.A1" office:value-type="string">
            <text:p text:style-name="P7"><text:bookmark text:name="mt1-2333"/></text:p>
          </table:table-cell>
          <table:table-cell table:style-name="Table1.A1" office:value-type="string">
            <text:p text:style-name="P9"><text:bookmark text:name="mt1-2334"/>22</text:p>
          </table:table-cell>
          <table:table-cell table:style-name="Table1.A1" office:value-type="string">
            <text:p text:style-name="P9"><text:bookmark text:name="mt1-2335"/>4</text:p>
          </table:table-cell>
          <table:table-cell table:style-name="Table1.A1" office:value-type="string">
            <text:p text:style-name="P9"><text:bookmark text:name="mt1-2336"/>5</text:p>
          </table:table-cell>
          <table:table-cell table:style-name="Table1.A1" office:value-type="string">
            <text:p text:style-name="P9"><text:bookmark text:name="mt1-2337"/>7</text:p>
          </table:table-cell>
          <table:table-cell table:style-name="Table1.A1" office:value-type="string">
            <text:p text:style-name="P9"><text:bookmark text:name="mt1-2338"/>8</text:p>
          </table:table-cell>
          <table:table-cell table:style-name="Table1.A1" office:value-type="string">
            <text:p text:style-name="P9"><text:bookmark text:name="mt1-2339"/>2</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34"/>Charles Shales</text:p>
          </table:table-cell>
          <table:table-cell table:style-name="Table1.A1" office:value-type="string">
            <text:p text:style-name="P9"><text:bookmark text:name="mt1-2341"/>4702</text:p>
          </table:table-cell>
          <table:table-cell table:style-name="Table1.A1" office:value-type="string">
            <text:p text:style-name="P9"><text:bookmark text:name="mt1-2342"/>12</text:p>
          </table:table-cell>
          <table:table-cell table:style-name="Table1.A1" office:value-type="string">
            <text:p text:style-name="P9"><text:bookmark text:name="mt1-2343"/>2</text:p>
          </table:table-cell>
          <table:table-cell table:style-name="Table1.A1" office:value-type="string">
            <text:p text:style-name="P9"><text:bookmark text:name="mt1-2344"/>98</text:p>
          </table:table-cell>
          <table:table-cell table:style-name="Table1.A1" office:value-type="string">
            <text:p text:style-name="P9"><text:bookmark text:name="mt1-2345"/>7</text:p>
          </table:table-cell>
          <table:table-cell table:style-name="Table1.A1" office:value-type="string">
            <text:p text:style-name="P9"><text:bookmark text:name="mt1-2346"/>5</text:p>
          </table:table-cell>
          <table:table-cell table:style-name="Table1.A1" office:value-type="string">
            <text:p text:style-name="P9"><text:bookmark text:name="mt1-2347"/>32</text:p>
          </table:table-cell>
          <table:table-cell table:style-name="Table1.A1" office:value-type="string">
            <text:p text:style-name="P9"><text:bookmark text:name="mt1-2348"/>15</text:p>
          </table:table-cell>
          <table:table-cell table:style-name="Table1.A1" office:value-type="string">
            <text:p text:style-name="P9"><text:bookmark text:name="mt1-2349"/>8</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35"/>John de Costa</text:p>
          </table:table-cell>
          <table:table-cell table:style-name="Table1.A1" office:value-type="string">
            <text:p text:style-name="P9"><text:bookmark text:name="mt1-2351"/>2500</text:p>
          </table:table-cell>
          <table:table-cell table:style-name="Table1.A1" office:value-type="string">
            <text:p text:style-name="P7"><text:bookmark text:name="mt1-2352"/></text:p>
          </table:table-cell>
          <table:table-cell table:style-name="Table1.A1" office:value-type="string">
            <text:p text:style-name="P7"><text:bookmark text:name="mt1-2353"/></text:p>
          </table:table-cell>
          <table:table-cell table:style-name="Table1.A1" office:value-type="string">
            <text:p text:style-name="P9"><text:bookmark text:name="mt1-2354"/>46</text:p>
          </table:table-cell>
          <table:table-cell table:style-name="Table1.A1" office:value-type="string">
            <text:p text:style-name="P9"><text:bookmark text:name="mt1-2355"/>2</text:p>
          </table:table-cell>
          <table:table-cell table:style-name="Table1.A1" office:value-type="string">
            <text:p text:style-name="P9"><text:bookmark text:name="mt1-2356"/>6</text:p>
          </table:table-cell>
          <table:table-cell table:style-name="Table1.A1" office:value-type="string">
            <text:p text:style-name="P9"><text:bookmark text:name="mt1-2357"/>15</text:p>
          </table:table-cell>
          <table:table-cell table:style-name="Table1.A1" office:value-type="string">
            <text:p text:style-name="P9"><text:bookmark text:name="mt1-2358"/>7</text:p>
          </table:table-cell>
          <table:table-cell table:style-name="Table1.A1" office:value-type="string">
            <text:p text:style-name="P9"><text:bookmark text:name="mt1-2359"/>6</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36"/>Peter Henriques</text:p>
          </table:table-cell>
          <table:table-cell table:style-name="Table1.A1" office:value-type="string">
            <text:p text:style-name="P9"><text:bookmark text:name="mt1-2361"/>1000</text:p>
          </table:table-cell>
          <table:table-cell table:style-name="Table1.A1" office:value-type="string">
            <text:p text:style-name="P7"><text:bookmark text:name="mt1-2362"/></text:p>
          </table:table-cell>
          <table:table-cell table:style-name="Table1.A1" office:value-type="string">
            <text:p text:style-name="P7"><text:bookmark text:name="mt1-2363"/></text:p>
          </table:table-cell>
          <table:table-cell table:style-name="Table1.A1" office:value-type="string">
            <text:p text:style-name="P9"><text:bookmark text:name="mt1-2364"/>18</text:p>
          </table:table-cell>
          <table:table-cell table:style-name="Table1.A1" office:value-type="string">
            <text:p text:style-name="P9"><text:bookmark text:name="mt1-2365"/>9</text:p>
          </table:table-cell>
          <table:table-cell table:style-name="Table1.A1" office:value-type="string">
            <text:p text:style-name="P9"><text:bookmark text:name="mt1-2366"/>0</text:p>
          </table:table-cell>
          <table:table-cell table:style-name="Table1.A1" office:value-type="string">
            <text:p text:style-name="P9"><text:bookmark text:name="mt1-2367"/>6</text:p>
          </table:table-cell>
          <table:table-cell table:style-name="Table1.A1" office:value-type="string">
            <text:p text:style-name="P9"><text:bookmark text:name="mt1-2368"/>3</text:p>
          </table:table-cell>
          <table:table-cell table:style-name="Table1.A1" office:value-type="string">
            <text:p text:style-name="P9"><text:bookmark text:name="mt1-2369"/>0</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37"/>Anthony Gomez Serra</text:p>
          </table:table-cell>
          <table:table-cell table:style-name="Table1.A1" office:value-type="string">
            <text:p text:style-name="P9"><text:bookmark text:name="mt1-2371"/>500</text:p>
          </table:table-cell>
          <table:table-cell table:style-name="Table1.A1" office:value-type="string">
            <text:p text:style-name="P7"><text:bookmark text:name="mt1-2372"/></text:p>
          </table:table-cell>
          <table:table-cell table:style-name="Table1.A1" office:value-type="string">
            <text:p text:style-name="P7"><text:bookmark text:name="mt1-2373"/></text:p>
          </table:table-cell>
          <table:table-cell table:style-name="Table1.A1" office:value-type="string">
            <text:p text:style-name="P9"><text:bookmark text:name="mt1-2374"/>9</text:p>
          </table:table-cell>
          <table:table-cell table:style-name="Table1.A1" office:value-type="string">
            <text:p text:style-name="P9"><text:bookmark text:name="mt1-2375"/>4</text:p>
          </table:table-cell>
          <table:table-cell table:style-name="Table1.A1" office:value-type="string">
            <text:p text:style-name="P9"><text:bookmark text:name="mt1-2376"/>6</text:p>
          </table:table-cell>
          <table:table-cell table:style-name="Table1.A1" office:value-type="string">
            <text:p text:style-name="P9"><text:bookmark text:name="mt1-2377"/>3</text:p>
          </table:table-cell>
          <table:table-cell table:style-name="Table1.A1" office:value-type="string">
            <text:p text:style-name="P9"><text:bookmark text:name="mt1-2378"/>1</text:p>
          </table:table-cell>
          <table:table-cell table:style-name="Table1.A1" office:value-type="string">
            <text:p text:style-name="P9"><text:bookmark text:name="mt1-2379"/>6</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38"/>Solomon de Modina</text:p>
          </table:table-cell>
          <table:table-cell table:style-name="Table1.A1" office:value-type="string">
            <text:p text:style-name="P9"><text:bookmark text:name="mt1-2381"/>1000</text:p>
          </table:table-cell>
          <table:table-cell table:style-name="Table1.A1" office:value-type="string">
            <text:p text:style-name="P7"><text:bookmark text:name="mt1-2382"/></text:p>
          </table:table-cell>
          <table:table-cell table:style-name="Table1.A1" office:value-type="string">
            <text:p text:style-name="P7"><text:bookmark text:name="mt1-2383"/></text:p>
          </table:table-cell>
          <table:table-cell table:style-name="Table1.A1" office:value-type="string">
            <text:p text:style-name="P9"><text:bookmark text:name="mt1-2384"/>17</text:p>
          </table:table-cell>
          <table:table-cell table:style-name="Table1.A1" office:value-type="string">
            <text:p text:style-name="P9"><text:bookmark text:name="mt1-2385"/>12</text:p>
          </table:table-cell>
          <table:table-cell table:style-name="Table1.A1" office:value-type="string">
            <text:p text:style-name="P9"><text:bookmark text:name="mt1-2386"/>6</text:p>
          </table:table-cell>
          <table:table-cell table:style-name="Table1.A1" office:value-type="string">
            <text:p text:style-name="P9"><text:bookmark text:name="mt1-2387"/>5</text:p>
          </table:table-cell>
          <table:table-cell table:style-name="Table1.A1" office:value-type="string">
            <text:p text:style-name="P9"><text:bookmark text:name="mt1-2388"/>17</text:p>
          </table:table-cell>
          <table:table-cell table:style-name="Table1.A1" office:value-type="string">
            <text:p text:style-name="P9"><text:bookmark text:name="mt1-2389"/>6</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39"/>Moses de Modina</text:p>
          </table:table-cell>
          <table:table-cell table:style-name="Table1.A1" office:value-type="string">
            <text:p text:style-name="P9"><text:bookmark text:name="mt1-2391"/>1000</text:p>
          </table:table-cell>
          <table:table-cell table:style-name="Table1.A1" office:value-type="string">
            <text:p text:style-name="P7"><text:bookmark text:name="mt1-2392"/></text:p>
          </table:table-cell>
          <table:table-cell table:style-name="Table1.A1" office:value-type="string">
            <text:p text:style-name="P7"><text:bookmark text:name="mt1-2393"/></text:p>
          </table:table-cell>
          <table:table-cell table:style-name="Table1.A1" office:value-type="string">
            <text:p text:style-name="P9"><text:bookmark text:name="mt1-2394"/>17</text:p>
          </table:table-cell>
          <table:table-cell table:style-name="Table1.A1" office:value-type="string">
            <text:p text:style-name="P9"><text:bookmark text:name="mt1-2395"/>12</text:p>
          </table:table-cell>
          <table:table-cell table:style-name="Table1.A1" office:value-type="string">
            <text:p text:style-name="P9"><text:bookmark text:name="mt1-2396"/>6</text:p>
          </table:table-cell>
          <table:table-cell table:style-name="Table1.A1" office:value-type="string">
            <text:p text:style-name="P9"><text:bookmark text:name="mt1-2397"/>5</text:p>
          </table:table-cell>
          <table:table-cell table:style-name="Table1.A1" office:value-type="string">
            <text:p text:style-name="P9"><text:bookmark text:name="mt1-2398"/>17</text:p>
          </table:table-cell>
          <table:table-cell table:style-name="Table1.A1" office:value-type="string">
            <text:p text:style-name="P9"><text:bookmark text:name="mt1-2399"/>6</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40"/>John Moreton</text:p>
          </table:table-cell>
          <table:table-cell table:style-name="Table1.A1" office:value-type="string">
            <text:p text:style-name="P9"><text:bookmark text:name="mt1-2401"/>2000</text:p>
          </table:table-cell>
          <table:table-cell table:style-name="Table1.A1" office:value-type="string">
            <text:p text:style-name="P7"><text:bookmark text:name="mt1-2402"/></text:p>
          </table:table-cell>
          <table:table-cell table:style-name="Table1.A1" office:value-type="string">
            <text:p text:style-name="P7"><text:bookmark text:name="mt1-2403"/></text:p>
          </table:table-cell>
          <table:table-cell table:style-name="Table1.A1" office:value-type="string">
            <text:p text:style-name="P9"><text:bookmark text:name="mt1-2404"/>34</text:p>
          </table:table-cell>
          <table:table-cell table:style-name="Table1.A1" office:value-type="string">
            <text:p text:style-name="P9"><text:bookmark text:name="mt1-2405"/>18</text:p>
          </table:table-cell>
          <table:table-cell table:style-name="Table1.A1" office:value-type="string">
            <text:p text:style-name="P9"><text:bookmark text:name="mt1-2406"/>7</text:p>
          </table:table-cell>
          <table:table-cell table:style-name="Table1.A1" office:value-type="string">
            <text:p text:style-name="P9"><text:bookmark text:name="mt1-2407"/>11</text:p>
          </table:table-cell>
          <table:table-cell table:style-name="Table1.A1" office:value-type="string">
            <text:p text:style-name="P9"><text:bookmark text:name="mt1-2408"/>12</text:p>
          </table:table-cell>
          <table:table-cell table:style-name="Table1.A1" office:value-type="string">
            <text:p text:style-name="P9"><text:bookmark text:name="mt1-2409"/>10</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41"/>Sir Ste. Evance</text:p>
          </table:table-cell>
          <table:table-cell table:style-name="Table1.A1" office:value-type="string">
            <text:p text:style-name="P9"><text:bookmark text:name="mt1-2411"/>2000</text:p>
          </table:table-cell>
          <table:table-cell table:style-name="Table1.A1" office:value-type="string">
            <text:p text:style-name="P7"><text:bookmark text:name="mt1-2412"/></text:p>
          </table:table-cell>
          <table:table-cell table:style-name="Table1.A1" office:value-type="string">
            <text:p text:style-name="P7"><text:bookmark text:name="mt1-2413"/></text:p>
          </table:table-cell>
          <table:table-cell table:style-name="Table1.A1" office:value-type="string">
            <text:p text:style-name="P9"><text:bookmark text:name="mt1-2414"/>30</text:p>
          </table:table-cell>
          <table:table-cell table:style-name="Table1.A1" office:value-type="string">
            <text:p text:style-name="P9"><text:bookmark text:name="mt1-2415"/>13</text:p>
          </table:table-cell>
          <table:table-cell table:style-name="Table1.A1" office:value-type="string">
            <text:p text:style-name="P9"><text:bookmark text:name="mt1-2416"/>0</text:p>
          </table:table-cell>
          <table:table-cell table:style-name="Table1.A1" office:value-type="string">
            <text:p text:style-name="P9"><text:bookmark text:name="mt1-2417"/>10</text:p>
          </table:table-cell>
          <table:table-cell table:style-name="Table1.A1" office:value-type="string">
            <text:p text:style-name="P9"><text:bookmark text:name="mt1-2418"/>4</text:p>
          </table:table-cell>
          <table:table-cell table:style-name="Table1.A1" office:value-type="string">
            <text:p text:style-name="P9"><text:bookmark text:name="mt1-2419"/>4</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42"/>Sir Ste. Evance</text:p>
          </table:table-cell>
          <table:table-cell table:style-name="Table1.A1" office:value-type="string">
            <text:p text:style-name="P9"><text:bookmark text:name="mt1-2421"/>2000</text:p>
          </table:table-cell>
          <table:table-cell table:style-name="Table1.A1" office:value-type="string">
            <text:p text:style-name="P7"><text:bookmark text:name="mt1-2422"/></text:p>
          </table:table-cell>
          <table:table-cell table:style-name="Table1.A1" office:value-type="string">
            <text:p text:style-name="P7"><text:bookmark text:name="mt1-2423"/></text:p>
          </table:table-cell>
          <table:table-cell table:style-name="Table1.A1" office:value-type="string">
            <text:p text:style-name="P9"><text:bookmark text:name="mt1-2424"/>29</text:p>
          </table:table-cell>
          <table:table-cell table:style-name="Table1.A1" office:value-type="string">
            <text:p text:style-name="P9"><text:bookmark text:name="mt1-2425"/>18</text:p>
          </table:table-cell>
          <table:table-cell table:style-name="Table1.A1" office:value-type="string">
            <text:p text:style-name="P9"><text:bookmark text:name="mt1-2426"/>4</text:p>
          </table:table-cell>
          <table:table-cell table:style-name="Table1.A1" office:value-type="string">
            <text:p text:style-name="P9"><text:bookmark text:name="mt1-2427"/>9</text:p>
          </table:table-cell>
          <table:table-cell table:style-name="Table1.A1" office:value-type="string">
            <text:p text:style-name="P9"><text:bookmark text:name="mt1-2428"/>19</text:p>
          </table:table-cell>
          <table:table-cell table:style-name="Table1.A1" office:value-type="string">
            <text:p text:style-name="P9"><text:bookmark text:name="mt1-2429"/>5</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44"/>Sir John Germaine</text:p>
          </table:table-cell>
          <table:table-cell table:style-name="Table1.A1" office:value-type="string">
            <text:p text:style-name="P9"><text:bookmark text:name="mt1-2441"/>13500</text:p>
          </table:table-cell>
          <table:table-cell table:style-name="Table1.A1" office:value-type="string">
            <text:p text:style-name="P7"><text:bookmark text:name="mt1-2442"/></text:p>
          </table:table-cell>
          <table:table-cell table:style-name="Table1.A1" office:value-type="string">
            <text:p text:style-name="P7"><text:bookmark text:name="mt1-2443"/></text:p>
          </table:table-cell>
          <table:table-cell table:style-name="Table1.A1" office:value-type="string">
            <text:p text:style-name="P9"><text:bookmark text:name="mt1-2444"/>201</text:p>
          </table:table-cell>
          <table:table-cell table:style-name="Table1.A1" office:value-type="string">
            <text:p text:style-name="P9"><text:bookmark text:name="mt1-2445"/>18</text:p>
          </table:table-cell>
          <table:table-cell table:style-name="Table1.A1" office:value-type="string">
            <text:p text:style-name="P9"><text:bookmark text:name="mt1-2446"/>9</text:p>
          </table:table-cell>
          <table:table-cell table:style-name="Table1.A1" office:value-type="string">
            <text:p text:style-name="P9"><text:bookmark text:name="mt1-2447"/>67</text:p>
          </table:table-cell>
          <table:table-cell table:style-name="Table1.A1" office:value-type="string">
            <text:p text:style-name="P9"><text:bookmark text:name="mt1-2448"/>6</text:p>
          </table:table-cell>
          <table:table-cell table:style-name="Table1.A1" office:value-type="string">
            <text:p text:style-name="P9"><text:bookmark text:name="mt1-2449"/>3</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45"/>Sir Ste. Evance</text:p>
          </table:table-cell>
          <table:table-cell table:style-name="Table1.A1" office:value-type="string">
            <text:p text:style-name="P9"><text:bookmark text:name="mt1-2451"/>2050</text:p>
          </table:table-cell>
          <table:table-cell table:style-name="Table1.A1" office:value-type="string">
            <text:p text:style-name="P7"><text:bookmark text:name="mt1-2452"/></text:p>
          </table:table-cell>
          <table:table-cell table:style-name="Table1.A1" office:value-type="string">
            <text:p text:style-name="P7"><text:bookmark text:name="mt1-2453"/></text:p>
          </table:table-cell>
          <table:table-cell table:style-name="Table1.A1" office:value-type="string">
            <text:p text:style-name="P9"><text:bookmark text:name="mt1-2454"/>28</text:p>
          </table:table-cell>
          <table:table-cell table:style-name="Table1.A1" office:value-type="string">
            <text:p text:style-name="P9"><text:bookmark text:name="mt1-2455"/>19</text:p>
          </table:table-cell>
          <table:table-cell table:style-name="Table1.A1" office:value-type="string">
            <text:p text:style-name="P9"><text:bookmark text:name="mt1-2456"/>5</text:p>
          </table:table-cell>
          <table:table-cell table:style-name="Table1.A1" office:value-type="string">
            <text:p text:style-name="P9"><text:bookmark text:name="mt1-2457"/>9</text:p>
          </table:table-cell>
          <table:table-cell table:style-name="Table1.A1" office:value-type="string">
            <text:p text:style-name="P9"><text:bookmark text:name="mt1-2458"/>13</text:p>
          </table:table-cell>
          <table:table-cell table:style-name="Table1.A1" office:value-type="string">
            <text:p text:style-name="P9"><text:bookmark text:name="mt1-2459"/>1</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46"/>Jacob Des Bovere</text:p>
          </table:table-cell>
          <table:table-cell table:style-name="Table1.A1" office:value-type="string">
            <text:p text:style-name="P9"><text:bookmark text:name="mt1-2461"/>1000</text:p>
          </table:table-cell>
          <table:table-cell table:style-name="Table1.A1" office:value-type="string">
            <text:p text:style-name="P7"><text:bookmark text:name="mt1-2462"/></text:p>
          </table:table-cell>
          <table:table-cell table:style-name="Table1.A1" office:value-type="string">
            <text:p text:style-name="P7"><text:bookmark text:name="mt1-2463"/></text:p>
          </table:table-cell>
          <table:table-cell table:style-name="Table1.A1" office:value-type="string">
            <text:p text:style-name="P9"><text:bookmark text:name="mt1-2464"/>12</text:p>
          </table:table-cell>
          <table:table-cell table:style-name="Table1.A1" office:value-type="string">
            <text:p text:style-name="P9"><text:bookmark text:name="mt1-2465"/>3</text:p>
          </table:table-cell>
          <table:table-cell table:style-name="Table1.A1" office:value-type="string">
            <text:p text:style-name="P9"><text:bookmark text:name="mt1-2466"/>1</text:p>
          </table:table-cell>
          <table:table-cell table:style-name="Table1.A1" office:value-type="string">
            <text:p text:style-name="P9"><text:bookmark text:name="mt1-2467"/>4</text:p>
          </table:table-cell>
          <table:table-cell table:style-name="Table1.A1" office:value-type="string">
            <text:p text:style-name="P9"><text:bookmark text:name="mt1-2468"/>4</text:p>
          </table:table-cell>
          <table:table-cell table:style-name="Table1.A1" office:value-type="string">
            <text:p text:style-name="P9"><text:bookmark text:name="mt1-2469"/>4</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47"/>Thomas Hall</text:p>
          </table:table-cell>
          <table:table-cell table:style-name="Table1.A1" office:value-type="string">
            <text:p text:style-name="P9"><text:bookmark text:name="mt1-2471"/>5000</text:p>
          </table:table-cell>
          <table:table-cell table:style-name="Table1.A1" office:value-type="string">
            <text:p text:style-name="P7"><text:bookmark text:name="mt1-2472"/></text:p>
          </table:table-cell>
          <table:table-cell table:style-name="Table1.A1" office:value-type="string">
            <text:p text:style-name="P7"><text:bookmark text:name="mt1-2473"/></text:p>
          </table:table-cell>
          <table:table-cell table:style-name="Table1.A1" office:value-type="string">
            <text:p text:style-name="P9"><text:bookmark text:name="mt1-2474"/>59</text:p>
          </table:table-cell>
          <table:table-cell table:style-name="Table1.A1" office:value-type="string">
            <text:p text:style-name="P9"><text:bookmark text:name="mt1-2475"/>3</text:p>
          </table:table-cell>
          <table:table-cell table:style-name="Table1.A1" office:value-type="string">
            <text:p text:style-name="P9"><text:bookmark text:name="mt1-2476"/>4</text:p>
          </table:table-cell>
          <table:table-cell table:style-name="Table1.A1" office:value-type="string">
            <text:p text:style-name="P9"><text:bookmark text:name="mt1-2477"/>19</text:p>
          </table:table-cell>
          <table:table-cell table:style-name="Table1.A1" office:value-type="string">
            <text:p text:style-name="P9"><text:bookmark text:name="mt1-2478"/>14</text:p>
          </table:table-cell>
          <table:table-cell table:style-name="Table1.A1" office:value-type="string">
            <text:p text:style-name="P9"><text:bookmark text:name="mt1-2479"/>5</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48"/>Jacob Des Bovere</text:p>
          </table:table-cell>
          <table:table-cell table:style-name="Table1.A1" office:value-type="string">
            <text:p text:style-name="P9"><text:bookmark text:name="mt1-2481"/>500</text:p>
          </table:table-cell>
          <table:table-cell table:style-name="Table1.A1" office:value-type="string">
            <text:p text:style-name="P7"><text:bookmark text:name="mt1-2482"/></text:p>
          </table:table-cell>
          <table:table-cell table:style-name="Table1.A1" office:value-type="string">
            <text:p text:style-name="P7"><text:bookmark text:name="mt1-2483"/></text:p>
          </table:table-cell>
          <table:table-cell table:style-name="Table1.A1" office:value-type="string">
            <text:p text:style-name="P9"><text:bookmark text:name="mt1-2484"/>5</text:p>
          </table:table-cell>
          <table:table-cell table:style-name="Table1.A1" office:value-type="string">
            <text:p text:style-name="P9"><text:bookmark text:name="mt1-2485"/>3</text:p>
          </table:table-cell>
          <table:table-cell table:style-name="Table1.A1" office:value-type="string">
            <text:p text:style-name="P9"><text:bookmark text:name="mt1-2486"/>6</text:p>
          </table:table-cell>
          <table:table-cell table:style-name="Table1.A1" office:value-type="string">
            <text:p text:style-name="P9"><text:bookmark text:name="mt1-2487"/>1</text:p>
          </table:table-cell>
          <table:table-cell table:style-name="Table1.A1" office:value-type="string">
            <text:p text:style-name="P9"><text:bookmark text:name="mt1-2488"/>14</text:p>
          </table:table-cell>
          <table:table-cell table:style-name="Table1.A1" office:value-type="string">
            <text:p text:style-name="P9"><text:bookmark text:name="mt1-2489"/>6</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49"/>Jos. Jory</text:p>
          </table:table-cell>
          <table:table-cell table:style-name="Table1.A1" office:value-type="string">
            <text:p text:style-name="P9"><text:bookmark text:name="mt1-2491"/>4087</text:p>
          </table:table-cell>
          <table:table-cell table:style-name="Table1.A1" office:value-type="string">
            <text:p text:style-name="P7"><text:bookmark text:name="mt1-2492"/></text:p>
          </table:table-cell>
          <table:table-cell table:style-name="Table1.A1" office:value-type="string">
            <text:p text:style-name="P7"><text:bookmark text:name="mt1-2493"/></text:p>
          </table:table-cell>
          <table:table-cell table:style-name="Table1.A1" office:value-type="string">
            <text:p text:style-name="P9"><text:bookmark text:name="mt1-2494"/>38</text:p>
          </table:table-cell>
          <table:table-cell table:style-name="Table1.A1" office:value-type="string">
            <text:p text:style-name="P9"><text:bookmark text:name="mt1-2495"/>19</text:p>
          </table:table-cell>
          <table:table-cell table:style-name="Table1.A1" office:value-type="string">
            <text:p text:style-name="P9"><text:bookmark text:name="mt1-2496"/>3</text:p>
          </table:table-cell>
          <table:table-cell table:style-name="Table1.A1" office:value-type="string">
            <text:p text:style-name="P9"><text:bookmark text:name="mt1-2497"/>12</text:p>
          </table:table-cell>
          <table:table-cell table:style-name="Table1.A1" office:value-type="string">
            <text:p text:style-name="P9"><text:bookmark text:name="mt1-2498"/>19</text:p>
          </table:table-cell>
          <table:table-cell table:style-name="Table1.A1" office:value-type="string">
            <text:p text:style-name="P9"><text:bookmark text:name="mt1-2499"/>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50"/>Nath. Symonds</text:p>
          </table:table-cell>
          <table:table-cell table:style-name="Table1.A1" office:value-type="string">
            <text:p text:style-name="P9"><text:bookmark text:name="mt1-2501"/>100</text:p>
          </table:table-cell>
          <table:table-cell table:style-name="Table1.A1" office:value-type="string">
            <text:p text:style-name="P7"><text:bookmark text:name="mt1-2502"/></text:p>
          </table:table-cell>
          <table:table-cell table:style-name="Table1.A1" office:value-type="string">
            <text:p text:style-name="P7"><text:bookmark text:name="mt1-2503"/></text:p>
          </table:table-cell>
          <table:table-cell table:style-name="Table1.A1" office:value-type="string">
            <text:p text:style-name="P9"><text:bookmark text:name="mt1-2504"/>0</text:p>
          </table:table-cell>
          <table:table-cell table:style-name="Table1.A1" office:value-type="string">
            <text:p text:style-name="P9"><text:bookmark text:name="mt1-2505"/>17</text:p>
          </table:table-cell>
          <table:table-cell table:style-name="Table1.A1" office:value-type="string">
            <text:p text:style-name="P9"><text:bookmark text:name="mt1-2506"/>5</text:p>
          </table:table-cell>
          <table:table-cell table:style-name="Table1.A1" office:value-type="string">
            <text:p text:style-name="P9"><text:bookmark text:name="mt1-2507"/>0</text:p>
          </table:table-cell>
          <table:table-cell table:style-name="Table1.A1" office:value-type="string">
            <text:p text:style-name="P9"><text:bookmark text:name="mt1-2508"/>5</text:p>
          </table:table-cell>
          <table:table-cell table:style-name="Table1.A1" office:value-type="string">
            <text:p text:style-name="P9"><text:bookmark text:name="mt1-2509"/>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51"/>H. Ballow</text:p>
          </table:table-cell>
          <table:table-cell table:style-name="Table1.A1" office:value-type="string">
            <text:p text:style-name="P9"><text:bookmark text:name="mt1-2511"/>137</text:p>
          </table:table-cell>
          <table:table-cell table:style-name="Table1.A1" office:value-type="string">
            <text:p text:style-name="P9"><text:bookmark text:name="mt1-2512"/>10</text:p>
          </table:table-cell>
          <table:table-cell table:style-name="Table1.A1" office:value-type="string">
            <text:p text:style-name="P9"><text:bookmark text:name="mt1-2513"/>0</text:p>
          </table:table-cell>
          <table:table-cell table:style-name="Table1.A1" office:value-type="string">
            <text:p text:style-name="P9"><text:bookmark text:name="mt1-2514"/>1</text:p>
          </table:table-cell>
          <table:table-cell table:style-name="Table1.A1" office:value-type="string">
            <text:p text:style-name="P9"><text:bookmark text:name="mt1-2515"/>3</text:p>
          </table:table-cell>
          <table:table-cell table:style-name="Table1.A1" office:value-type="string">
            <text:p text:style-name="P9"><text:bookmark text:name="mt1-2516"/>10</text:p>
          </table:table-cell>
          <table:table-cell table:style-name="Table1.A1" office:value-type="string">
            <text:p text:style-name="P9"><text:bookmark text:name="mt1-2517"/>0</text:p>
          </table:table-cell>
          <table:table-cell table:style-name="Table1.A1" office:value-type="string">
            <text:p text:style-name="P9"><text:bookmark text:name="mt1-2518"/>7</text:p>
          </table:table-cell>
          <table:table-cell table:style-name="Table1.A1" office:value-type="string">
            <text:p text:style-name="P9"><text:bookmark text:name="mt1-2519"/>11</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52"/>Lancelot Burton</text:p>
          </table:table-cell>
          <table:table-cell table:style-name="Table1.A1" office:value-type="string">
            <text:p text:style-name="P9"><text:bookmark text:name="mt1-2521"/>1000</text:p>
          </table:table-cell>
          <table:table-cell table:style-name="Table1.A1" office:value-type="string">
            <text:p text:style-name="P7"><text:bookmark text:name="mt1-2522"/></text:p>
          </table:table-cell>
          <table:table-cell table:style-name="Table1.A1" office:value-type="string">
            <text:p text:style-name="P7"><text:bookmark text:name="mt1-2523"/></text:p>
          </table:table-cell>
          <table:table-cell table:style-name="Table1.A1" office:value-type="string">
            <text:p text:style-name="P9"><text:bookmark text:name="mt1-2524"/>8</text:p>
          </table:table-cell>
          <table:table-cell table:style-name="Table1.A1" office:value-type="string">
            <text:p text:style-name="P9"><text:bookmark text:name="mt1-2525"/>1</text:p>
          </table:table-cell>
          <table:table-cell table:style-name="Table1.A1" office:value-type="string">
            <text:p text:style-name="P9"><text:bookmark text:name="mt1-2526"/>1</text:p>
          </table:table-cell>
          <table:table-cell table:style-name="Table1.A1" office:value-type="string">
            <text:p text:style-name="P9"><text:bookmark text:name="mt1-2527"/>2</text:p>
          </table:table-cell>
          <table:table-cell table:style-name="Table1.A1" office:value-type="string">
            <text:p text:style-name="P9"><text:bookmark text:name="mt1-2528"/>13</text:p>
          </table:table-cell>
          <table:table-cell table:style-name="Table1.A1" office:value-type="string">
            <text:p text:style-name="P9"><text:bookmark text:name="mt1-2529"/>8</text:p>
          </table: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office:value-type="string">
            <text:p text:style-name="P9"><text:bookmark text:name="mt1-253"/>Jacob Des Boverie</text:p>
          </table:table-cell>
          <table:table-cell table:style-name="Table1.A1" office:value-type="string">
            <text:p text:style-name="P9"><text:bookmark text:name="mt1-2531"/>1000</text:p>
          </table:table-cell>
          <table:table-cell table:style-name="Table1.A1" office:value-type="string">
            <text:p text:style-name="P7"><text:bookmark text:name="mt1-2532"/></text:p>
          </table:table-cell>
          <table:table-cell table:style-name="Table1.A1" office:value-type="string">
            <text:p text:style-name="P7"><text:bookmark text:name="mt1-2533"/></text:p>
          </table:table-cell>
          <table:table-cell table:style-name="Table1.A1" office:value-type="string">
            <text:p text:style-name="P9"><text:bookmark text:name="mt1-2534"/>8</text:p>
          </table:table-cell>
          <table:table-cell table:style-name="Table1.A1" office:value-type="string">
            <text:p text:style-name="P9"><text:bookmark text:name="mt1-2535"/>10</text:p>
          </table:table-cell>
          <table:table-cell table:style-name="Table1.A1" office:value-type="string">
            <text:p text:style-name="P9"><text:bookmark text:name="mt1-2536"/>11</text:p>
          </table:table-cell>
          <table:table-cell table:style-name="Table1.A1" office:value-type="string">
            <text:p text:style-name="P9"><text:bookmark text:name="mt1-2537"/>2</text:p>
          </table:table-cell>
          <table:table-cell table:style-name="Table1.A1" office:value-type="string">
            <text:p text:style-name="P9"><text:bookmark text:name="mt1-2538"/>16</text:p>
          </table:table-cell>
          <table:table-cell table:style-name="Table1.A1" office:value-type="string">
            <text:p text:style-name="P9"><text:bookmark text:name="mt1-2539"/>11</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254"/></text:p>
          </table:table-cell>
          <table:table-cell table:style-name="Table1.A1" office:value-type="string">
            <text:p text:style-name="P9"><text:bookmark text:name="mt1-2541"/>63077</text:p>
          </table:table-cell>
          <table:table-cell table:style-name="Table1.A1" office:value-type="string">
            <text:p text:style-name="P9"><text:bookmark text:name="mt1-2542"/>2</text:p>
          </table:table-cell>
          <table:table-cell table:style-name="Table1.A1" office:value-type="string">
            <text:p text:style-name="P9"><text:bookmark text:name="mt1-2543"/>2</text:p>
          </table:table-cell>
          <table:table-cell table:style-name="Table1.A1" office:value-type="string">
            <text:p text:style-name="P9"><text:bookmark text:name="mt1-2544"/>1062</text:p>
          </table:table-cell>
          <table:table-cell table:style-name="Table1.A1" office:value-type="string">
            <text:p text:style-name="P9"><text:bookmark text:name="mt1-2545"/>12</text:p>
          </table:table-cell>
          <table:table-cell table:style-name="Table1.A1" office:value-type="string">
            <text:p text:style-name="P9"><text:bookmark text:name="mt1-2546"/>11</text:p>
          </table:table-cell>
          <table:table-cell table:style-name="Table1.A1" office:value-type="string">
            <text:p text:style-name="P9"><text:bookmark text:name="mt1-2547"/>354</text:p>
          </table:table-cell>
          <table:table-cell table:style-name="Table1.A1" office:value-type="string">
            <text:p text:style-name="P9"><text:bookmark text:name="mt1-2548"/>3</text:p>
          </table:table-cell>
          <table:table-cell table:style-name="Table1.A1" office:value-type="string">
            <text:p text:style-name="P9"><text:bookmark text:name="mt1-2549"/>11</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55"/><text:span text:style-name="Emphasis"><text:span text:style-name="T7">Money Book XIV</text:span></text:span><text:span text:style-name="T7">, p. 176.</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8.</text:p>
          </table:table-cell>
          <table:table-cell table:style-name="Table1.A1" table:number-columns-spanned="10" office:value-type="string">
            <text:p text:style-name="P8"><text:bookmark text:name="mt1-256"/><text:span text:style-name="T7">William Lowndes to the Navy Commissioners to make out bills for allowing to the Navy Treasurer 6,062</text:span><text:span text:style-name="Emphasis"><text:span text:style-name="T7">l</text:span></text:span><text:span text:style-name="T7">. 19</text:span><text:span text:style-name="Emphasis"><text:span text:style-name="T7">s</text:span></text:span><text:span text:style-name="T7">. 3</text:span><text:span text:style-name="Emphasis"><text:span text:style-name="T7">d</text:span></text:span><text:span text:style-name="T7">. expended by him in discounting (by direction of the Treasury Lords) 83,885</text:span><text:span text:style-name="Emphasis"><text:span text:style-name="T7">l</text:span></text:span><text:span text:style-name="T7">. in Malt Lottery tickets for the service of the Navy. The said sum is to be assigned for payment out of the like Malt Lottery tickets remaining in the said Treasurer's hands.</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57"/><text:span text:style-name="Emphasis"><text:span text:style-name="T7">Appending:</text:span></text:span><text:span text:style-name="T7"> a general account of Malt tickets discounted by Benjamin Levy at sundry times </text:span><text:span text:style-name="Emphasis"><text:span text:style-name="T7">anno</text:span></text:span><text:span text:style-name="T7"> 1698.</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58"/><text:span text:style-name="T7">Feb. 21: Malt tickets in the 10th payment 5,000</text:span><text:span text:style-name="Emphasis"><text:span text:style-name="T7">l</text:span></text:span><text:span text:style-name="T7">. principal with 205</text:span><text:span text:style-name="Emphasis"><text:span text:style-name="T7">l</text:span></text:span><text:span text:style-name="T7">. benefits: total 5,205</text:span><text:span text:style-name="Emphasis"><text:span text:style-name="T7">l</text:span></text:span><text:span text:style-name="T7">.: </text:span><text:span text:style-name="Emphasis"><text:span text:style-name="T7">paid in money</text:span></text:span><text:span text:style-name="T7"> 5,024</text:span><text:span text:style-name="Emphasis"><text:span text:style-name="T7">l</text:span></text:span><text:span text:style-name="T7">. 1</text:span><text:span text:style-name="Emphasis"><text:span text:style-name="T7">s</text:span></text:span><text:span text:style-name="T7">. 3</text:span><text:span text:style-name="Emphasis"><text:span text:style-name="T7">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59"/><text:span text:style-name="T7">March 10: Malt tickets in the 13th payment £10,000</text:span><text:span text:style-name="Emphasis"><text:span text:style-name="T7">l</text:span></text:span><text:span text:style-name="T7">. principal with 325</text:span><text:span text:style-name="Emphasis"><text:span text:style-name="T7">l</text:span></text:span><text:span text:style-name="T7">. benefits; in the 18th payment 3,870</text:span><text:span text:style-name="Emphasis"><text:span text:style-name="T7">l</text:span></text:span><text:span text:style-name="T7">. principal with 80</text:span><text:span text:style-name="Emphasis"><text:span text:style-name="T7">l</text:span></text:span><text:span text:style-name="T7">. benefits; in the 19th payment 5,000</text:span><text:span text:style-name="Emphasis"><text:span text:style-name="T7">l</text:span></text:span><text:span text:style-name="T7">. principal with 100</text:span><text:span text:style-name="Emphasis"><text:span text:style-name="T7">l</text:span></text:span><text:span text:style-name="T7">. benefits with 45</text:span><text:span text:style-name="Emphasis"><text:span text:style-name="T7">l</text:span></text:span><text:span text:style-name="T7">. gained by exchanging the said tickets for Exchequer Bills: total 19,430</text:span><text:span text:style-name="Emphasis"><text:span text:style-name="T7">l</text:span></text:span><text:span text:style-name="T7">.: </text:span><text:span text:style-name="Emphasis"><text:span text:style-name="T7">paid in money</text:span></text:span><text:span text:style-name="T7"> 10,000</text:span><text:span text:style-name="Emphasis"><text:span text:style-name="T7">l</text:span></text:span><text:span text:style-name="T7">. </text:span><text:span text:style-name="Emphasis"><text:span text:style-name="T7">and in Exchequer Bills</text:span></text:span><text:span text:style-name="T7"> 9050</text:span><text:span text:style-name="Emphasis"><text:span text:style-name="T7">l</text:span></text:span><text:span text:style-name="T7">. 5</text:span><text:span text:style-name="Emphasis"><text:span text:style-name="T7">s</text:span></text:span><text:span text:style-name="T7">. 6</text:span><text:span text:style-name="Emphasis"><text:span text:style-name="T7">d</text:span></text:span><text:span text:style-name="T7">. or 19,050</text:span><text:span text:style-name="Emphasis"><text:span text:style-name="T7">l</text:span></text:span><text:span text:style-name="T7">. 5</text:span><text:span text:style-name="Emphasis"><text:span text:style-name="T7">s</text:span></text:span><text:span text:style-name="T7">. 6</text:span><text:span text:style-name="Emphasis"><text:span text:style-name="T7">d</text:span></text:span><text:span text:style-name="T7">. in all.</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60"/><text:span text:style-name="T7">March 21: Malt tickets in the 34th payment 5,000</text:span><text:span text:style-name="Emphasis"><text:span text:style-name="T7">l</text:span></text:span><text:span text:style-name="T7">. principal and 200</text:span><text:span text:style-name="Emphasis"><text:span text:style-name="T7">l</text:span></text:span><text:span text:style-name="T7">. benefits; in the 36th payment 10,000</text:span><text:span text:style-name="Emphasis"><text:span text:style-name="T7">l</text:span></text:span><text:span text:style-name="T7">. principal with 190</text:span><text:span text:style-name="Emphasis"><text:span text:style-name="T7">l</text:span></text:span><text:span text:style-name="T7">. benefits: total 15,390</text:span><text:span text:style-name="Emphasis"><text:span text:style-name="T7">l</text:span></text:span><text:span text:style-name="T7">.: </text:span><text:span text:style-name="Emphasis"><text:span text:style-name="T7">paid in Exchequer Bills</text:span></text:span><text:span text:style-name="T7"> 14,809</text:span><text:span text:style-name="Emphasis"><text:span text:style-name="T7">l</text:span></text:span><text:span text:style-name="T7">. 15</text:span><text:span text:style-name="Emphasis"><text:span text:style-name="T7">s</text:span></text:span><text:span text:style-name="T7">. 6</text:span><text:span text:style-name="Emphasis"><text:span text:style-name="T7">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61"/><text:span text:style-name="T7">April 6: Malt tickets in the 60th payment 10,000</text:span><text:span text:style-name="Emphasis"><text:span text:style-name="T7">l</text:span></text:span><text:span text:style-name="T7">. principal with 260</text:span><text:span text:style-name="Emphasis"><text:span text:style-name="T7">l</text:span></text:span><text:span text:style-name="T7">. benefits; in the 62nd payment 5,000</text:span><text:span text:style-name="Emphasis"><text:span text:style-name="T7">l</text:span></text:span><text:span text:style-name="T7">. principal and 175</text:span><text:span text:style-name="Emphasis"><text:span text:style-name="T7">l</text:span></text:span><text:span text:style-name="T7">. benefits: total 15,435</text:span><text:span text:style-name="Emphasis"><text:span text:style-name="T7">l</text:span></text:span><text:span text:style-name="T7">. </text:span><text:span text:style-name="Emphasis"><text:span text:style-name="T7">paid in Exchequer Bills</text:span></text:span><text:span text:style-name="T7"> 13,703</text:span><text:span text:style-name="Emphasis"><text:span text:style-name="T7">l</text:span></text:span><text:span text:style-name="T7">. 16</text:span><text:span text:style-name="Emphasis"><text:span text:style-name="T7">s</text:span></text:span><text:span text:style-name="T7">. 0</text:span><text:span text:style-name="Emphasis"><text:span text:style-name="T7">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62"/><text:span text:style-name="T7">April 28: Malt tickets in the 53rd payment 100</text:span><text:span text:style-name="Emphasis"><text:span text:style-name="T7">l</text:span></text:span><text:span text:style-name="T7">. principal; in the 66th payment 10,000</text:span><text:span text:style-name="Emphasis"><text:span text:style-name="T7">l</text:span></text:span><text:span text:style-name="T7">. principal with 355</text:span><text:span text:style-name="Emphasis"><text:span text:style-name="T7">l</text:span></text:span><text:span text:style-name="T7">. benefits; in the 72nd payment 10,000</text:span><text:span text:style-name="Emphasis"><text:span text:style-name="T7">l</text:span></text:span><text:span text:style-name="T7">. principal with 270</text:span><text:span text:style-name="Emphasis"><text:span text:style-name="T7">l</text:span></text:span><text:span text:style-name="T7">. benefits; in the 77th payment 5,000</text:span><text:span text:style-name="Emphasis"><text:span text:style-name="T7">l</text:span></text:span><text:span text:style-name="T7">. principal with 270</text:span><text:span text:style-name="Emphasis"><text:span text:style-name="T7">l</text:span></text:span><text:span text:style-name="T7">. benefits: total 25,995</text:span><text:span text:style-name="Emphasis"><text:span text:style-name="T7">l</text:span></text:span><text:span text:style-name="T7">.: </text:span><text:span text:style-name="Emphasis"><text:span text:style-name="T7">paid in Exchequer bills</text:span></text:span><text:span text:style-name="T7"> 23,177</text:span><text:span text:style-name="Emphasis"><text:span text:style-name="T7">l</text:span></text:span><text:span text:style-name="T7">. 14</text:span><text:span text:style-name="Emphasis"><text:span text:style-name="T7">s</text:span></text:span><text:span text:style-name="T7">. 0</text:span><text:span text:style-name="Emphasis"><text:span text:style-name="T7">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63"/><text:span text:style-name="T7">August 17: Malt tickets in the 86th payment 2,400</text:span><text:span text:style-name="Emphasis"><text:span text:style-name="T7">l</text:span></text:span><text:span text:style-name="T7">. principal with 30</text:span><text:span text:style-name="Emphasis"><text:span text:style-name="T7">l</text:span></text:span><text:span text:style-name="T7">. benefits: total 2,430</text:span><text:span text:style-name="Emphasis"><text:span text:style-name="T7">l</text:span></text:span><text:span text:style-name="T7">.: </text:span><text:span text:style-name="Emphasis"><text:span text:style-name="T7">paid in money</text:span></text:span><text:span text:style-name="T7"> 2056</text:span><text:span text:style-name="Emphasis"><text:span text:style-name="T7">l</text:span></text:span><text:span text:style-name="T7">. 8</text:span><text:span text:style-name="Emphasis"><text:span text:style-name="T7">s</text:span></text:span><text:span text:style-name="T7">. 6</text:span><text:span text:style-name="Emphasis"><text:span text:style-name="T7">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7"><text:bookmark text:name="mt1-264"/></text:p>
          </table:table-cell>
          <table:table-cell table:style-name="Table1.A1" office:value-type="string">
            <text:p text:style-name="P9"><text:bookmark text:name="mt1-2641"/>£</text:p>
          </table:table-cell>
          <table:table-cell table:style-name="Table1.A1" office:value-type="string">
            <text:p text:style-name="P9"><text:bookmark text:name="mt1-2642"/>s.</text:p>
          </table:table-cell>
          <table:table-cell table:style-name="Table1.A1" office:value-type="string">
            <text:p text:style-name="P9"><text:bookmark text:name="mt1-2643"/>d.</text:p>
          </table:table-cell>
          <table:table-cell table:style-name="Table1.A1" office:value-type="string">
            <text:p text:style-name="P7"><text:bookmark text:name="mt1-2644"/></text:p>
          </table:table-cell>
          <table:table-cell table:style-name="Table1.A1" office:value-type="string">
            <text:p text:style-name="P7"><text:bookmark text:name="mt1-2645"/></text:p>
          </table:table-cell>
          <table:table-cell table:style-name="Table1.A1" office:value-type="string">
            <text:p text:style-name="P7"><text:bookmark text:name="mt1-2646"/></text:p>
          </table:table-cell>
          <table:table-cell table:style-name="Table1.A1" office:value-type="string">
            <text:p text:style-name="P7"><text:bookmark text:name="mt1-2647"/></text:p>
          </table:table-cell>
          <table:table-cell table:style-name="Table1.A1" office:value-type="string">
            <text:p text:style-name="P7"><text:bookmark text:name="mt1-2648"/></text:p>
          </table:table-cell>
          <table:table-cell table:style-name="Table1.A1" office:value-type="string">
            <text:p text:style-name="P7"><text:bookmark text:name="mt1-264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65"/>Total Malt tickets and benefits</text:p>
          </table:table-cell>
          <table:table-cell table:style-name="Table1.A1" office:value-type="string">
            <text:p text:style-name="P9"><text:bookmark text:name="mt1-2651"/>83885</text:p>
          </table:table-cell>
          <table:table-cell table:style-name="Table1.A1" office:value-type="string">
            <text:p text:style-name="P7"><text:bookmark text:name="mt1-2652"/></text:p>
          </table:table-cell>
          <table:table-cell table:style-name="Table1.A1" office:value-type="string">
            <text:p text:style-name="P7"><text:bookmark text:name="mt1-2653"/></text:p>
          </table:table-cell>
          <table:table-cell table:style-name="Table1.A1" office:value-type="string">
            <text:p text:style-name="P7"><text:bookmark text:name="mt1-2654"/></text:p>
          </table:table-cell>
          <table:table-cell table:style-name="Table1.A1" office:value-type="string">
            <text:p text:style-name="P7"><text:bookmark text:name="mt1-2655"/></text:p>
          </table:table-cell>
          <table:table-cell table:style-name="Table1.A1" office:value-type="string">
            <text:p text:style-name="P7"><text:bookmark text:name="mt1-2656"/></text:p>
          </table:table-cell>
          <table:table-cell table:style-name="Table1.A1" office:value-type="string">
            <text:p text:style-name="P7"><text:bookmark text:name="mt1-2657"/></text:p>
          </table:table-cell>
          <table:table-cell table:style-name="Table1.A1" office:value-type="string">
            <text:p text:style-name="P7"><text:bookmark text:name="mt1-2658"/></text:p>
          </table:table-cell>
          <table:table-cell table:style-name="Table1.A1" office:value-type="string">
            <text:p text:style-name="P7"><text:bookmark text:name="mt1-265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66"/>total payments thereon</text:p>
          </table:table-cell>
          <table:table-cell table:style-name="Table1.A1" office:value-type="string">
            <text:p text:style-name="P9"><text:bookmark text:name="mt1-2661"/>77822</text:p>
          </table:table-cell>
          <table:table-cell table:style-name="Table1.A1" office:value-type="string">
            <text:p text:style-name="P9"><text:bookmark text:name="mt1-2662"/>0</text:p>
          </table:table-cell>
          <table:table-cell table:style-name="Table1.A1" office:value-type="string">
            <text:p text:style-name="P9"><text:bookmark text:name="mt1-2663"/>9</text:p>
          </table:table-cell>
          <table:table-cell table:style-name="Table1.A1" office:value-type="string">
            <text:p text:style-name="P7"><text:bookmark text:name="mt1-2664"/></text:p>
          </table:table-cell>
          <table:table-cell table:style-name="Table1.A1" office:value-type="string">
            <text:p text:style-name="P7"><text:bookmark text:name="mt1-2665"/></text:p>
          </table:table-cell>
          <table:table-cell table:style-name="Table1.A1" office:value-type="string">
            <text:p text:style-name="P7"><text:bookmark text:name="mt1-2666"/></text:p>
          </table:table-cell>
          <table:table-cell table:style-name="Table1.A1" office:value-type="string">
            <text:p text:style-name="P7"><text:bookmark text:name="mt1-2667"/></text:p>
          </table:table-cell>
          <table:table-cell table:style-name="Table1.A1" office:value-type="string">
            <text:p text:style-name="P7"><text:bookmark text:name="mt1-2668"/></text:p>
          </table:table-cell>
          <table:table-cell table:style-name="Table1.A1" office:value-type="string">
            <text:p text:style-name="P7"><text:bookmark text:name="mt1-266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office:value-type="string">
            <text:p text:style-name="P9"><text:bookmark text:name="mt1-267"/>balance or loss on the discounting</text:p>
          </table:table-cell>
          <table:table-cell table:style-name="Table1.A1" office:value-type="string">
            <text:p text:style-name="P9"><text:bookmark text:name="mt1-2671"/>£6062</text:p>
          </table:table-cell>
          <table:table-cell table:style-name="Table1.A1" office:value-type="string">
            <text:p text:style-name="P9"><text:bookmark text:name="mt1-2672"/>19</text:p>
          </table:table-cell>
          <table:table-cell table:style-name="Table1.A1" office:value-type="string">
            <text:p text:style-name="P9"><text:bookmark text:name="mt1-2673"/>3</text:p>
          </table:table-cell>
          <table:table-cell table:style-name="Table1.A1" office:value-type="string">
            <text:p text:style-name="P7"><text:bookmark text:name="mt1-2674"/></text:p>
          </table:table-cell>
          <table:table-cell table:style-name="Table1.A1" office:value-type="string">
            <text:p text:style-name="P7"><text:bookmark text:name="mt1-2675"/></text:p>
          </table:table-cell>
          <table:table-cell table:style-name="Table1.A1" office:value-type="string">
            <text:p text:style-name="P7"><text:bookmark text:name="mt1-2676"/></text:p>
          </table:table-cell>
          <table:table-cell table:style-name="Table1.A1" office:value-type="string">
            <text:p text:style-name="P7"><text:bookmark text:name="mt1-2677"/></text:p>
          </table:table-cell>
          <table:table-cell table:style-name="Table1.A1" office:value-type="string">
            <text:p text:style-name="P7"><text:bookmark text:name="mt1-2678"/></text:p>
          </table:table-cell>
          <table:table-cell table:style-name="Table1.A1" office:value-type="string">
            <text:p text:style-name="P7"><text:bookmark text:name="mt1-2679"/></text:p>
          </table: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68"/><text:span text:style-name="Emphasis"><text:span text:style-name="T7">Disposition Book XIV</text:span></text:span><text:span text:style-name="T7">, pp. 253, 254.</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8.</text:p>
          </table:table-cell>
          <table:table-cell table:style-name="Table1.A1" table:number-columns-spanned="10" office:value-type="string">
            <text:p text:style-name="P8"><text:bookmark text:name="mt1-270"/><text:span text:style-name="T7">Same to Mr. Yard to insert an advertisement in to-morrow's </text:span><text:span text:style-name="Emphasis"><text:span text:style-name="T7">Gazette</text:span></text:span><text:span text:style-name="T7"> that my Lords have ordered money into the hands of Thomas Hall for payment of tallies on the Excise dated before 1696 July 31 and that those concerned may repair to the Excise Office for payment on Thursday Oct. 6 next; and that the King will not be liable for interest after the money is ready and reserved for them.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3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71"/><text:span text:style-name="T7">Same to the Auditors of Imprests forthwith to prepare for declaration the accounts of Anthony Rowe and partners </text:span><text:span text:style-name="Emphasis"><text:span text:style-name="T7">ut supra</text:span></text:span><text:span text:style-name="T7"> p. 109 and to attend my Lords with same this day fortnight.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table:number-columns-spanned="10" office:value-type="string">
            <text:p text:style-name="P8"><text:bookmark text:name="mt1-272"/><text:span text:style-name="T7">The Treasury Lords to Sir Walter Moyle, Knight [one of the Assessment Commissioners] for Co. Cornwall. The assessors in the Middle Division of the Hundred of East for the Quarterly Poll have been guilty of very great neglects particularly in wholly omitting, or taxing at only 4</text:span><text:span text:style-name="Emphasis"><text:span text:style-name="T7">s</text:span></text:span><text:span text:style-name="T7">. gentlemen of very good quality and great estates and rich attorneys in great practice and omitting many good farmers, and single persons however sufficient, and rarely naming wives, children and servants, "not a coach or militia horse taxed, few tradesmen (though there are considerable numbers of such that are rich) are charged" whereby the produce of the tax will fall considerably short. We earnestly recommend you to summon in the assessors and collectors and to enquire into all matters by reason whereof any persons are chargeable and to cause rates to be set on such according to the Act: and to certify us the names of the assessors that have made and of the Commissioners that have allowed such highly prejudicial assessments.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73"/><text:span text:style-name="T7">Same to the Commissioners for said Poll in Co. Derby to the like effect; "nor is the Mayor of Derby or the Aldermen taxed." </text:span><text:span text:style-name="Emphasis"><text:span text:style-name="T7">Ibid</text:span></text:span><text:span text:style-name="T7">., p. 38.</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74"/><text:span text:style-name="T7">Same to the like Commissioners for Co. Wilts. to the like effect. "Young people and children are not charged and others that ought to be rated for their qualities are charged but 1</text:span><text:span text:style-name="Emphasis"><text:span text:style-name="T7">s</text:span></text:span><text:span text:style-name="T7">. only."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75"/><text:span text:style-name="T7">Same to the like effect to the like Commissioners for Co. Suffolk; for Co. Surrey; to Robt. Rous for Co. Cornwall; to Sampson Hill for Co. Cornwall; to the Commissioners for Beverley and Holderness Hundreds in Co. Yorks.; for the County of Exeter; for Co. Sussex; for Co. Montgomery and corporations of Poll [Welshpool] and Kanvelling [Llynfyllin]; and to the Commissioners for the Land Tax [3</text:span><text:span text:style-name="Emphasis"><text:span text:style-name="T7">s</text:span></text:span><text:span text:style-name="T7">. Aid] for Co. York. </text:span><text:span text:style-name="Emphasis"><text:span text:style-name="T7">Ibid</text:span></text:span><text:span text:style-name="T7">., pp. 38–39.</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76"/><text:span text:style-name="T7">Treasury reference to the Customs Commissioners of the petition of William Hunt shewing that Michael Wicke's effects [were seized] by extent to the value of 14,000</text:span><text:span text:style-name="Emphasis"><text:span text:style-name="T7">l</text:span></text:span><text:span text:style-name="T7">. in bonds, bills and tallies; that Mr. Bridges, Customs Solicitor, should take care that the rents of the said Wicks should be stopped in the tenants' hands until his accounts are fairly adjusted and satisfaction made to the King, but Mr. Bridges hath made no step in the matter and neglected the prosecution against Wicks; therefore desiring my Lords to order the affair to be prosecuted "by such as your Lordships shall think fit to manage it." </text:span><text:span text:style-name="Emphasis"><text:span text:style-name="T7">Reference Book VII</text:span></text:span><text:span text:style-name="T7">, p. 2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8.</text:p>
          </table:table-cell>
          <table:table-cell table:style-name="Table1.A1" table:number-columns-spanned="10" office:value-type="string">
            <text:p text:style-name="P8"><text:bookmark text:name="mt1-278"/><text:span text:style-name="T7">Treasury reference to Mr. Abbot of the petition of John Darrell shewing that being an Ensign in Col. Collumbine's Regiment and some of the soldiers being denied credit petitioner subsisted them to the value of 200</text:span><text:span text:style-name="Emphasis"><text:span text:style-name="T7">l</text:span></text:span><text:span text:style-name="T7">.: therefore praying payment. </text:span><text:span text:style-name="Emphasis"><text:span text:style-name="T7">Reference Book VII</text:span></text:span><text:span text:style-name="T7">, p. 2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79"/><text:span text:style-name="T7">Same to the Victualling Commissioners of the petition of Eliz. Ayles praying payment of 66</text:span><text:span text:style-name="Emphasis"><text:span text:style-name="T7">l</text:span></text:span><text:span text:style-name="T7">. 10</text:span><text:span text:style-name="Emphasis"><text:span text:style-name="T7">s</text:span></text:span><text:span text:style-name="T7">. 0</text:span><text:span text:style-name="Emphasis"><text:span text:style-name="T7">d</text:span></text:span><text:span text:style-name="T7">. disbursed by her husband for victualling 300 soldiers going to the West Indies in the ship </text:span><text:span text:style-name="Emphasis"><text:span text:style-name="T7">Jefferies</text:span></text:span><text:span text:style-name="T7"> under his command. </text:span><text:span text:style-name="Emphasis"><text:span text:style-name="T7">Ibid</text:span></text:span><text:span text:style-name="T7">., p. 296.</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80"/><text:span text:style-name="T7">Treasury warrant to the King's Remembrancer to stay process ad computandum until the first day of Michaelmas term next against Anthony Rowe and partners late Contractors for the Hearthmoney. But if their accounts are not declared by that day, then fresh process is to issue and be executed without further application [to us, the Treasury Lords, from you]. </text:span><text:span text:style-name="Emphasis"><text:span text:style-name="T7">Warrants not Relating to Money XVI</text:span></text:span><text:span text:style-name="T7">, p. 129.</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29.</text:p>
          </table:table-cell>
          <table:table-cell table:style-name="Table1.A1" table:number-columns-spanned="10" office:value-type="string">
            <text:p text:style-name="P8"><text:bookmark text:name="mt1-281"/><text:span text:style-name="T7">Treasury warrant dormant to the Customs Cashier to pay the salary of 100</text:span><text:span text:style-name="Emphasis"><text:span text:style-name="T7">l</text:span></text:span><text:span text:style-name="T7">. per an. to Jahleel Brenton Esq. as collector, surveyor and searcher of Customs within the colony of New England. </text:span><text:span text:style-name="Emphasis"><text:span text:style-name="T7">Money Book XIV</text:span></text:span><text:span text:style-name="T7">, p. 17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82"/><text:span text:style-name="T7">Money warrant for 60</text:span><text:span text:style-name="Emphasis"><text:span text:style-name="T7">l</text:span></text:span><text:span text:style-name="T7">. to the Dean and Chapter of Westminster for one year to 1698 June 24 on an annuity to them for the French ministers in the Savoy.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83"/><text:span text:style-name="T7">William Lowndes to the Lord Chief Justice of Common Pleas enclosing the report of Sir Christopher Wren </text:span><text:span text:style-name="Emphasis"><text:span text:style-name="T7">et al</text:span></text:span><text:span text:style-name="T7"> on the building which is erecting by Sir Humphrey Edwin, Lord Mayor of London, near the entrance into Westminster Hall. My Lords desire you to consult the Barons of the Exchequer and to report your opinion on the said building, also what title there is to the ground. (Same to said Edwin. My Lords desire you to forbear going on with the said building till they have received the above report).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4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table:number-columns-spanned="10" office:value-type="string">
            <text:p text:style-name="P8"><text:bookmark text:name="mt1-284"/><text:span text:style-name="T7">Treasury subscription for the execution of a warrant dated July 25 from Peregrine Bertie, Vice Chamberlain of the Household to Cha. Godfrey Esq. Master of the Jewel House, for the making the silver table, stands and frame for the glass in the Drawing Room at Kensington of a newer fashion and that the frame of the glass be made fit to contain a larger glass. </text:span><text:span text:style-name="Emphasis"><text:span text:style-name="T7">Warrants not Relating to Money XVI</text:span></text:span><text:span text:style-name="T7">, p. 15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85"/><text:span text:style-name="T7">The like of a like warrant dated Aug. 19 for the making the silver branch in the Privy Chamber and the andirons in the Bedchamber at Kensington of a newer fashion and very strong.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30.</text:p>
          </table:table-cell>
          <table:table-cell table:style-name="Table1.A1" table:number-columns-spanned="10" office:value-type="string">
            <text:p text:style-name="P8"><text:bookmark text:name="mt1-286"/><text:span text:style-name="T7">Privy seal to discharge the baronetcy fee of 1,095</text:span><text:span text:style-name="Emphasis"><text:span text:style-name="T7">l</text:span></text:span><text:span text:style-name="T7">. due from Sir Basill Firebrace of the city of London. (Treasury warrant dated Nov. 1 hereon to the Receipt accordingly). </text:span><text:span text:style-name="Emphasis"><text:span text:style-name="T7">King's Warrant Book XX</text:span></text:span><text:span text:style-name="T7">, p. 36. </text:span><text:span text:style-name="Emphasis"><text:span text:style-name="T7">Money Book XIV</text:span></text:span><text:span text:style-name="T7">, p. 25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30.</text:p>
          </table:table-cell>
          <table:table-cell table:style-name="Table1.A1" table:number-columns-spanned="10" office:value-type="string">
            <text:p text:style-name="P8"><text:bookmark text:name="mt1-288"/><text:span text:style-name="T7">Treasury warrant to the Stamps Commissioners to insert in their quarterly salary bill an additional allowance of 100</text:span><text:span text:style-name="Emphasis"><text:span text:style-name="T7">l. per an</text:span></text:span><text:span text:style-name="T7">. for two clerks at 50</text:span><text:span text:style-name="Emphasis"><text:span text:style-name="T7">l. per an</text:span></text:span><text:span text:style-name="T7">. each to meet the extraordinary trouble to the Receiver General thereof arising by the doubling of the Stamps Duties. The said allowance is to continue only whilst the Duties be double. </text:span><text:span text:style-name="Emphasis"><text:span text:style-name="T7">Money Book XIV</text:span></text:span><text:span text:style-name="T7">, p. 178.</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89"/><text:span text:style-name="T7">Money warrant for 2,722</text:span><text:span text:style-name="Emphasis"><text:span text:style-name="T7">l</text:span></text:span><text:span text:style-name="T7">. to Sir Stephen Evance, his Majesty's jeweller, for jewels supplied as follows viz. the King's picture set with diamonds of the value of 1,200</text:span><text:span text:style-name="Emphasis"><text:span text:style-name="T7">l</text:span></text:span><text:span text:style-name="T7">. presented by the King to the Count de Bonde, Ambassador Extraordinary from the King of Sweden; a pair of diamond ear-rings of the value of 300</text:span><text:span text:style-name="Emphasis"><text:span text:style-name="T7">l</text:span></text:span><text:span text:style-name="T7">. for the [said] Ambassador's lady; four diamond rings of the value of 200</text:span><text:span text:style-name="Emphasis"><text:span text:style-name="T7">l</text:span></text:span><text:span text:style-name="T7">. each presented to Gustavus de Bonde the ambassador's eldest son, to Count Vrangell and Count Sperling who brought back the King of Sweden's Garter, and to the Marshal of the [Swedish] Embassy; a diamond ring of the value of 100</text:span><text:span text:style-name="Emphasis"><text:span text:style-name="T7">l</text:span></text:span><text:span text:style-name="T7">. for the [Swedish] Ambassador's Secretary; a diamond ring of the value of 300</text:span><text:span text:style-name="Emphasis"><text:span text:style-name="T7">l</text:span></text:span><text:span text:style-name="T7">. presented to the Baron Simconi, Envoy from the Elector of Bavaria and also his Majesty's picture set in gold of the value of 22</text:span><text:span text:style-name="Emphasis"><text:span text:style-name="T7">l</text:span></text:span><text:span text:style-name="T7">.: all as certified the fifth inst. by Peregrine Bertie, Vice-Chamberlain of the Household.</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90"/><text:span text:style-name="T7">The present sum is to be satisfied by tallies of anticipation on the Commissioners of the Two Millions. (Money order dated Oct. 5 hereon). </text:span><text:span text:style-name="Emphasis"><text:span text:style-name="T7">Ibid</text:span></text:span><text:span text:style-name="T7">., p. 178. </text:span><text:span text:style-name="Emphasis"><text:span text:style-name="T7">Order Book V</text:span></text:span><text:span text:style-name="T7">, p. 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91"/><text:span text:style-name="T7">Treasury allowance of the 1698 Sept. 29 quarter's salary bill, detailed, of the Stamp Office: total 1,345</text:span><text:span text:style-name="Emphasis"><text:span text:style-name="T7">l</text:span></text:span><text:span text:style-name="T7">. </text:span><text:span text:style-name="Emphasis"><text:span text:style-name="T7">Money Book XIV</text:span></text:span><text:span text:style-name="T7">, p. 18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92"/><text:span text:style-name="T7">William Lowndes to the Navy Commissioners to apply (out of the tallies of anticipation levied on the Two Millions and remaining in the Navy Treasurer's hands for such uses as the Treasury Lords should appoint) 10,000</text:span><text:span text:style-name="Emphasis"><text:span text:style-name="T7">l</text:span></text:span><text:span text:style-name="T7">. to the payment of bills of exchange and imprests.</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93"/><text:span text:style-name="T7">And further to cause 10,000</text:span><text:span text:style-name="Emphasis"><text:span text:style-name="T7">l</text:span></text:span><text:span text:style-name="T7">. more (out of same) to be paid to the Victualling Commissioners, to wit, 6,000</text:span><text:span text:style-name="Emphasis"><text:span text:style-name="T7">l</text:span></text:span><text:span text:style-name="T7">. thereof for the [Victualling] course and 4,000</text:span><text:span text:style-name="Emphasis"><text:span text:style-name="T7">l</text:span></text:span><text:span text:style-name="T7">. for imprests. </text:span><text:span text:style-name="Emphasis"><text:span text:style-name="T7">Disposition Book XIV</text:span></text:span><text:span text:style-name="T7">, p. 253.</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94"/><text:span text:style-name="T7">Same to Mr. Blathwayt. My Lords perceive by your letter that the King has not yet signed the warrant for conveying the Phœnix brewhouse to Mr. Japhet Crook. He is to pay 1,500</text:span><text:span text:style-name="Emphasis"><text:span text:style-name="T7">l</text:span></text:span><text:span text:style-name="T7">. on signing of the docquet and the remaining 4,000</text:span><text:span text:style-name="Emphasis"><text:span text:style-name="T7">l</text:span></text:span><text:span text:style-name="T7">. in instalments and to take upon him the Excise arrears thereon. My Lords have promised to put him in possession and to procure him a grant. They thought this bargain would be acceptable to the King. If it do not proceed, the affair itself will suffer for the person last in possession is broke and if the brewhouse stand long empty the customers will be lost and the King's interest will be much reduced below the above figures.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39.</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295"/><text:span text:style-name="T7">Same to the Cofferer of the Household. My Lords have received the King's commands for paying the Duchess of Mazarin one year of her pension payable in your Office in the name of the Duke of Devon[shire]. Please satisfy same out of the tallies of anticipation on the Two Millions lately issued to you for uses to be appointed. </text:span><text:span text:style-name="Emphasis"><text:span text:style-name="T7">Ibid</text:span></text:span><text:span text:style-name="T7">., p. 40.</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1">Sept. 30.</text:p>
          </table:table-cell>
          <table:table-cell table:style-name="Table1.A1" table:number-columns-spanned="10" office:value-type="string">
            <text:p text:style-name="P8"><text:bookmark text:name="mt1-297"/><text:span text:style-name="T7">William Lowndes to Christopher Montague Esq. [Auditor of the Receipt] for an account by next Monday of what is due [and unpaid] on the several fees and salaries, pensions and annuities payable at the Exchequer from the beginning of the present reign to Sept. 29 inst. </text:span><text:span text:style-name="Emphasis"><text:span text:style-name="T7">Out Letters</text:span></text:span><text:span text:style-name="T7"> (</text:span><text:span text:style-name="Emphasis"><text:span text:style-name="T7">General</text:span></text:span><text:span text:style-name="T7">) </text:span><text:span text:style-name="Emphasis"><text:span text:style-name="T7">XVI</text:span></text:span><text:span text:style-name="T7">, p. 41.</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ext:soft-page-break/>
        <table:table-row>
          <table:table-cell table:style-name="Table1.A1" office:value-type="string">
            <text:p text:style-name="P10"/>
          </table:table-cell>
          <table:table-cell table:style-name="Table1.A1" table:number-columns-spanned="10" office:value-type="string">
            <text:p text:style-name="P9"><text:bookmark text:name="mt1-298"/>Same to the Paymaster of the Works for an account by Monday next of the debt incurred in your Office during the above period.</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299"/>The like to Mr. Smith for the like debt due to the [royal] Gardens.</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300"/>to Mr. Jollyvet for the like debt due to the Stables.</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301"/>to the Cofferer of the Household for the like debt due in his Office.</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302"/>to the Earl of Montague for the like debt due in the Wardrobe.</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9"><text:bookmark text:name="mt1-303"/>to the Treasurer of the Chamber for the like debt due in his Office.</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04"/><text:span text:style-name="T7">to Mr. Godfrey for the like debt due in the Jewel Office.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05"/><text:span text:style-name="T7">Same to the Customs Commissioners enclosing the papers [missing] relating to a reward to be given to Capt. Micheall Lange for his services, losses and charges in giving information against several pretended Swedish ships laden with French effects which were brought in by Admiral Rooke. Please report what the Customs on those ships come to.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06"/><text:span text:style-name="T7">Same to same. My Lords recommend Samuell Winslow for the command of one of the vessels for guard of the coast. Please present him to my Lords accordingly. </text:span><text:span text:style-name="Emphasis"><text:span text:style-name="T7">Ibid</text:span></text:span><text:span text:style-name="T7">., p. 42.</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07"/><text:span text:style-name="T7">Same to Mr. Montague [Auditor of the Receipt] to report on the enclosed extract [missing] of a memorial from the Governor of the Bank of England relating to the deficiency of their fund for the years 1695 June 1 to 1696 June 1 and 1697 June 1 to 1698 June 1.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08"/><text:span text:style-name="T7">Same to the Earl of Ranelagh to report on the enclosed extract [missing] of a memorial from the said Governor relating to a demand of 1,682</text:span><text:span text:style-name="Emphasis"><text:span text:style-name="T7">l</text:span></text:span><text:span text:style-name="T7">. 5</text:span><text:span text:style-name="Emphasis"><text:span text:style-name="T7">s</text:span></text:span><text:span text:style-name="T7">. 7</text:span><text:span text:style-name="Emphasis"><text:span text:style-name="T7">d</text:span></text:span><text:span text:style-name="T7">. by the said Bank on account of remittances into Flanders in 1695.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09"/><text:span text:style-name="T7">Treasury reference to William Vanburgh, Deputy Comptroller of the Treasurer of the Chamber's Office, of the petition of William Tagg, doorkeeper at the Privy Garden Gate over against the Cockpit, shewing that he has no salary for keeping the said gate and since the fire at Whitehall little or no advantage thereby: therefore praying a salary or some other place on a vacancy. The referee is to certify what is allowed for keeping the Privy Garden and to whom those allowances are made. </text:span><text:span text:style-name="Emphasis"><text:span text:style-name="T7">Reference Book VII</text:span></text:span><text:span text:style-name="T7">, p. 295.</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row>
          <table:table-cell table:style-name="Table1.A1" office:value-type="string">
            <text:p text:style-name="P10"/>
          </table:table-cell>
          <table:table-cell table:style-name="Table1.A1" table:number-columns-spanned="10" office:value-type="string">
            <text:p text:style-name="P8"><text:bookmark text:name="mt1-310"/><text:span text:style-name="T7">Same to the Stamps Commissioners of the petition of Norton Curtis, warehousekeeper of the Stamp Office, shewing that since the doubling of the Stamp Duties he and his clerk have been at a great trouble more than before and his salary is but 80</text:span><text:span text:style-name="Emphasis"><text:span text:style-name="T7">l</text:span></text:span><text:span text:style-name="T7">. per an. and his clerk's but 30</text:span><text:span text:style-name="Emphasis"><text:span text:style-name="T7">l</text:span></text:span><text:span text:style-name="T7">.: therefore praying an augmentation of salary. </text:span><text:span text:style-name="Emphasis"><text:span text:style-name="T7">Ibid</text:span></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7"/>
          </table:table-cell>
        </table:table-row>
      </table:table>
      <text:list xml:id="list6855348455567679593" text:style-name="L1">
        <text:list-item>
          <text:p text:style-name="P3"/>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th Marler</meta:initial-creator>
    <meta:creation-date>2020-05-06T09:55:54</meta:creation-date>
    <meta:document-statistic meta:table-count="1" meta:image-count="0" meta:object-count="0" meta:page-count="19" meta:paragraph-count="678" meta:word-count="10917" meta:character-count="59659"/>
    <dc:date>2020-05-06T09:59:38</dc:date>
    <dc:creator>Ruth Marler</dc:creator>
    <meta:editing-duration>PT3M45S</meta:editing-duration>
    <meta:editing-cycles>1</meta:editing-cycles>
    <meta:generator>OpenOffice/4.1.5$Unix OpenOffice.org_project/415m1$Build-9789</meta:generator>
  </office:meta>
</office:document-meta>
</file>